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6.491cm"/>
    </style:style>
    <style:style style:name="表格1.B" style:family="table-column">
      <style:table-column-properties style:column-width="6.488cm"/>
    </style:style>
    <style:style style:name="表格1.C" style:family="table-column">
      <style:table-column-properties style:column-width="5.465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3.738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fo:margin-left="1.051cm" fo:margin-right="0cm" style:line-height-at-least="0cm" fo:text-indent="-1.048cm" style:auto-text-indent="false" style:snap-to-layout-grid="false"/>
    </style:style>
    <style:style style:name="P6" style:family="paragraph" style:parent-style-name="Standard">
      <style:paragraph-properties fo:margin-left="1.076cm" fo:margin-right="0cm" style:line-height-at-least="0cm" fo:text-indent="-1.076cm" style:auto-text-indent="false" style:snap-to-layout-grid="false"/>
    </style:style>
    <style:style style:name="P7" style:family="paragraph" style:parent-style-name="Standard">
      <style:paragraph-properties fo:margin-left="1.076cm" fo:margin-right="0cm" style:line-height-at-least="0cm" fo:text-indent="-1.076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05cm" fo:margin-right="0cm" style:line-height-at-least="0cm" fo:text-indent="-0.998cm" style:auto-text-indent="false" style:snap-to-layout-grid="false">
        <style:tab-stops>
          <style:tab-stop style:position="0.801cm"/>
        </style:tab-stops>
      </style:paragraph-properties>
    </style:style>
    <style:style style:name="P9" style:family="paragraph" style:parent-style-name="Standard">
      <style:paragraph-properties fo:margin-left="1.071cm" fo:margin-right="0cm" style:line-height-at-least="0cm" fo:text-indent="-1.067cm" style:auto-text-indent="false" style:snap-to-layout-grid="false"/>
    </style:style>
    <style:style style:name="P10" style:family="paragraph" style:parent-style-name="Standard">
      <style:paragraph-properties fo:margin-left="1.051cm" fo:margin-right="0cm" style:line-height-at-least="0cm" fo:text-indent="-1.051cm" style:auto-text-indent="false" style:snap-to-layout-grid="false"/>
    </style:style>
    <style:style style:name="P11" style:family="paragraph" style:parent-style-name="Standard">
      <style:paragraph-properties fo:margin-left="1.057cm" fo:margin-right="0cm" style:line-height-at-least="0cm" fo:text-indent="-1.057cm" style:auto-text-indent="false" style:snap-to-layout-grid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因應嚴重特殊傳染性肺炎</text:span><text:span text:style-name="T2">醫院醫事人員及社工人員</text:span></text:p>
      <text:p text:style-name="P1"><text:span text:style-name="T2">配合防疫取消出國之損失補助作業須知修正草案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3">修正規定</text:span></text:p>
          </table:table-cell>
          <table:table-cell table:style-name="表格1.A1" office:value-type="string">
            <text:p text:style-name="P3"><text:span text:style-name="T3">現行規定</text:span></text:p>
          </table:table-cell>
          <table:table-cell table:style-name="表格1.A1" office:value-type="string">
            <text:p text:style-name="P3"><text:span text:style-name="T3">說明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5">三、申請程序:</text:span></text:p>
            <text:p text:style-name="P5"><text:span text:style-name="T3">(三)請醫院於109年4月30日前，填寫配合防疫取消出國之損失費用清冊(附件3)、領據及匯款帳號函報本部請領。</text:span></text:p>
          </table:table-cell>
          <table:table-cell table:style-name="表格1.A1" office:value-type="string">
            <text:p text:style-name="P4"><text:span text:style-name="T5">三、申請程序:</text:span></text:p>
            <text:p text:style-name="P6"><text:span text:style-name="T3">(三)請醫院於109年4月30日前，填寫配合防疫取消出國之損失費用清冊(附件3)、領據及匯款帳號函報本部請領。</text:span><text:span text:style-name="T4">(逾期不予受理)</text:span></text:p>
          </table:table-cell>
          <table:table-cell table:style-name="表格1.A1" office:value-type="string">
            <text:p text:style-name="P4"><text:span text:style-name="T5">為考量申請人收據等佐證文件未及備妥及醫院需時審查文件，刪除本點之</text:span><text:span text:style-name="T3">(逾期不予受理)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4">四、申請人有取消出國之事實，因未能歸責於本人之事由，致無法於109年4月30日前取得相關佐證文件者，仍可提出申請，並請醫院</text:span><text:span text:style-name="T3">將名單(免填損失金額)</text:span><text:span text:style-name="T4">一併填寫於配合防疫取消出國之損失費用清冊(如附件3)，於109年4月30日前</text:span><text:bookmark text:name="_GoBack"/><text:span text:style-name="T4">連同領據及匯款帳號，函報本部請領。至上開未備佐證文件之申請人，最遲應於109年12月31日前完成補正，再由醫院檢具補正之配合防疫取消出國之損失費用清冊、領據及匯款帳號向本部請領。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5">一、本點新增。</text:span></text:p>
            <text:p text:style-name="P9"><text:span text:style-name="T5">二、考量新冠肺炎疫情全球延燒，有申請人因航空及旅宿業者處理退費作業時程延遲，致無法於申請期限內取得佐證文件之情形，爰增訂本點，以維護渠等申請補助之權益。 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4">五、</text:span><text:span text:style-name="T3">申請本補助費用者，如已受有其他法令規定之費用給付，不得重複請領。</text:span></text:p>
          </table:table-cell>
          <table:table-cell table:style-name="表格1.A1" office:value-type="string">
            <text:p text:style-name="P11"><text:span text:style-name="T3">四、申請本補助費用者，如已受有其他法令規定之費用給付，不得重複請領。</text:span></text:p>
          </table:table-cell>
          <table:table-cell table:style-name="表格1.A1" office:value-type="string">
            <text:p text:style-name="P4"><text:span text:style-name="T5">點次變更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醫事司葉香吟</meta:initial-creator>
    <dc:creator>醫事司葉香吟</dc:creator>
    <meta:editing-cycles>9</meta:editing-cycles>
    <meta:print-date>2020-04-16T07:33:00</meta:print-date>
    <meta:creation-date>2020-04-16T07:28:00</meta:creation-date>
    <dc:date>2020-04-17T07:13:00</dc:date>
    <meta:editing-duration>PT3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564" meta:character-count="584" meta:non-whitespace-character-count="5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