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Times New Roman" svg:font-family="&quot;Times New Roman&quot;"/>
    <style:font-face style:name="Symbol" svg:font-family="Symbol"/>
    <style:font-face style:name="Arial" svg:font-family="Arial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ymbol" style:font-name-asian="Symbol" style:font-name-complex="Symbo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text-underline-style="solid" style:text-underline-type="single" style:font-family-generic="moder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177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Symbol" style:font-name-asian="Symbol" style:font-name-complex="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6.1171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55.8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78pt" style:use-optimal-row-height="true" fo:break-before="auto"/>
    </style:style>
    <style:style style:name="ro10" style:family="table-row">
      <style:table-row-properties style:row-height="55.2pt" style:use-optimal-row-height="false" fo:break-before="auto"/>
    </style:style>
    <style:style style:name="ro11" style:family="table-row">
      <style:table-row-properties style:row-height="202.2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64.8pt" style:use-optimal-row-height="true" fo:break-before="auto"/>
    </style:style>
    <style:style style:name="ro14" style:family="table-row">
      <style:table-row-properties style:row-height="151.8pt" style:use-optimal-row-height="false" fo:break-before="auto"/>
    </style:style>
    <style:style style:name="ro15" style:family="table-row">
      <style:table-row-properties style:row-height="117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142.8pt" style:use-optimal-row-height="false" fo:break-before="auto"/>
    </style:style>
    <style:style style:name="ro18" style:family="table-row">
      <style:table-row-properties style:row-height="161.4pt" style:use-optimal-row-height="true" fo:break-before="auto"/>
    </style:style>
    <style:style style:name="ro19" style:family="table-row">
      <style:table-row-properties style:row-height="41.4pt" style:use-optimal-row-height="false" fo:break-before="auto"/>
    </style:style>
    <style:style style:name="ro20" style:family="table-row">
      <style:table-row-properties style:row-height="69.6pt" style:use-optimal-row-height="false" fo:break-before="auto"/>
    </style:style>
    <style:style style:name="ro21" style:family="table-row">
      <style:table-row-properties style:row-height="87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118.8pt" style:use-optimal-row-height="false" fo:break-before="auto"/>
    </style:style>
    <style:style style:name="ro24" style:family="table-row">
      <style:table-row-properties style:row-height="88.8pt" style:use-optimal-row-height="false" fo:break-before="auto"/>
    </style:style>
    <style:style style:name="ro25" style:family="table-row">
      <style:table-row-properties style:row-height="87.6pt" style:use-optimal-row-height="false" fo:break-before="auto"/>
    </style:style>
    <style:style style:name="ro26" style:family="table-row">
      <style:table-row-properties style:row-height="91.8pt" style:use-optimal-row-height="false" fo:break-before="auto"/>
    </style:style>
    <style:style style:name="ro27" style:family="table-row">
      <style:table-row-properties style:row-height="316.8pt" style:use-optimal-row-height="false" fo:break-before="auto"/>
    </style:style>
    <style:style style:name="ro28" style:family="table-row">
      <style:table-row-properties style:row-height="105.6pt" style:use-optimal-row-height="false" fo:break-before="auto"/>
    </style:style>
    <style:style style:name="ro29" style:family="table-row">
      <style:table-row-properties style:row-height="53.4pt" style:use-optimal-row-height="false" fo:break-before="auto"/>
    </style:style>
    <style:style style:name="ro30" style:family="table-row">
      <style:table-row-properties style:row-height="39.6pt" style:use-optimal-row-height="false" fo:break-before="auto"/>
    </style:style>
    <style:style style:name="ro31" style:family="table-row">
      <style:table-row-properties style:row-height="185.4pt" style:use-optimal-row-height="false" fo:break-before="auto"/>
    </style:style>
    <style:style style:name="ro32" style:family="table-row">
      <style:table-row-properties style:row-height="73.8pt" style:use-optimal-row-height="false" fo:break-before="auto"/>
    </style:style>
    <style:style style:name="ro33" style:family="table-row">
      <style:table-row-properties style:row-height="139.2pt" style:use-optimal-row-height="false" fo:break-before="auto"/>
    </style:style>
    <style:style style:name="ro34" style:family="table-row">
      <style:table-row-properties style:row-height="72.6pt" style:use-optimal-row-height="false" fo:break-before="auto"/>
    </style:style>
    <style:style style:name="ro35" style:family="table-row">
      <style:table-row-properties style:row-height="61.8pt" style:use-optimal-row-height="false" fo:break-before="auto"/>
    </style:style>
    <style:style style:name="ro36" style:family="table-row">
      <style:table-row-properties style:row-height="152.4pt" style:use-optimal-row-height="false" fo:break-before="auto"/>
    </style:style>
    <style:style style:name="ro37" style:family="table-row">
      <style:table-row-properties style:row-height="145.8pt" style:use-optimal-row-height="false" fo:break-before="auto"/>
    </style:style>
    <style:style style:name="ro38" style:family="table-row">
      <style:table-row-properties style:row-height="16.2pt" style:use-optimal-row-height="false" fo:break-before="auto"/>
    </style:style>
    <style:style style:name="ro3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致醫療照護提供者的用藥說明書<text:span text:style-name="T12"><text:s text:c="2"/>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2022<text:span text:style-name="T13">年</text:span>1<text:span text:style-name="T13">月</text:span>26<text:span text:style-name="T13">日版</text:span><text:span text:style-name="T11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XLOVID<text:span text:style-name="T5">尚未取得中央衛生主管機關核准之藥品許可證，為依據藥事法第</text:span>48<text:span text:style-name="T5">條之</text:span>2<text:span text:style-name="T5">，因應緊急公共<text:s/></text:span><text:span text:style-name="T5">衛生情事之需要，經專案核准輸入使用，非經一般核准</text:span>(regular approval)<text:span text:style-name="T5">程序。</text:span><text:s text:c="2"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1<text:s text:c="10"/><text:span text:style-name="T5">適應症</text:span><text:s text:c="2"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適用於發病<text:span text:style-name="T8">5</text:span>天內、具有重症風險因子之成人與兒童病人<text:span text:style-name="T8">(12</text:span>歲以上且體重至少<text:span text:style-name="T8">40</text:span>公斤<text:span text:style-name="T8">)</text:span>的輕度至中度<text:s/>新型冠狀病毒疾病<text:span text:style-name="T8">(COVID-19</text:span>，嚴重特殊傳染性肺炎<text:span text:style-name="T8">)</text:span>確診者。<text:span text:style-name="T8">COVID-19</text:span>重症風險因子請參考臨床試驗<text:s/>段落<text:span text:style-name="T8"><text:s/></text:span><text:span text:style-name="T7">[</text:span>參見臨床研究<text:span text:style-name="T7">(14)]</text:span>。<text:span text:style-name="T8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使用的限制<text:span text:style-name="T4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•<text:span text:style-name="T14"><text:s text:c="4"/></text:span><text:span text:style-name="T8">PAXLOVID<text:s/></text:span><text:span text:style-name="T5">尚未被核准用於因重症或危急</text:span><text:span text:style-name="T8"><text:s/>COVID-19<text:s/></text:span><text:span text:style-name="T5">而需要住院的病人的治療</text:span><text:span text:style-name="T7"><text:s/>[</text:span><text:span text:style-name="T5">參見用法用量</text:span><text:span text:style-name="T7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(2.1)]<text:span text:style-name="T5">。</text:span><text:span text:style-name="T8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•<text:span text:style-name="T14"><text:s text:c="4"/></text:span><text:span text:style-name="T8">PAXLOVID<text:s/></text:span><text:span text:style-name="T5">尚未被核准用於</text:span><text:span text:style-name="T8"><text:s/>COVID-19<text:s/></text:span><text:span text:style-name="T5">的暴露前或暴露後的預防治療。</text:span><text:span text:style-name="T8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•<text:span text:style-name="T14"><text:s text:c="4"/></text:span><text:span text:style-name="T8">PAXLOVID<text:s/></text:span><text:span text:style-name="T5">未被核准連續使用超過</text:span><text:span text:style-name="T8"><text:s/>5<text:s/></text:span><text:span text:style-name="T5">天。</text:span><text:span text:style-name="T8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限由醫師處方使用。<text:span text:style-name="T8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2<text:s text:c="10"/><text:span text:style-name="T5">用法用量</text:span><text:s text:c="2"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2.1 <text:s text:c="6"/>PAXLOVID<text:s/><text:span text:style-name="T5">的使用劑量</text:span><text:s text:c="2"/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PAXLOVID<text:s/><text:span text:style-name="T5">為</text:span><text:s/>PF-07321332<text:s/><text:span text:style-name="T5">錠劑與</text:span>ritonavir<text:span text:style-name="T5">錠劑組合包裝。</text:span><text:s text:c="2"/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PF-07321332<text:s/><text:span text:style-name="T5">必須與</text:span>ritonavir<text:span text:style-name="T5">併用。未能正確地與</text:span>ritonavir<text:span text:style-name="T5">併用可能導致血漿中的</text:span><text:s/>PF-07321332<text:s/><text:span text:style-name="T5">濃度不<text:s/></text:span><text:span text:style-name="T5">足以達到預期的治療效果。</text:span><text:s text:c="2"/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PAXLOVID<text:s/><text:span text:style-name="T5">的劑量為</text:span><text:s/>300 mg PF-07321332<text:span text:style-name="T5">（</text:span>2<text:s/><text:span text:style-name="T5">顆</text:span><text:s/>150 mg<text:s/><text:span text:style-name="T5">錠劑）和</text:span><text:s/>100 mg ritonavir<text:span text:style-name="T5">（</text:span>1<text:s/><text:span text:style-name="T5">顆</text:span><text:s/>100 mg<text:s/><text:span text:style-name="T5">錠<text:s/></text:span><text:span text:style-name="T5">劑），</text:span>3<text:s/><text:span text:style-name="T5">顆錠劑一同服用，每日兩次，持續</text:span><text:s/>5<text:s/><text:span text:style-name="T5">天。</text:span><text:span text:style-name="T5">處方應詳細說明</text:span><text:span text:style-name="T7"><text:s/>PAXLOVID<text:s/></text:span><text:span text:style-name="T5">內每種活性成分的劑<text:s/></text:span><text:span text:style-name="T5">量。</text:span><text:span text:style-name="T5">根據公共衛生建議，完成完整的</text:span><text:s/>5<text:s/><text:span text:style-name="T5">天療程和持續隔離對最大限度地清除病毒和最大限度地減少</text:span><text:s text:c="2"/>SARS-CoV-2<text:s/><text:span text:style-name="T5">的傳播非常重要。</text:span><text:s text:c="2"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應在診斷為<text:span text:style-name="T8"><text:s/>COVID-19<text:s/></text:span>後以及症狀發作後<text:span text:style-name="T8"><text:s/>5<text:s/></text:span>天內儘快開始<text:span text:style-name="T8"><text:s/>PAXLOVID<text:s/></text:span>的<text:span text:style-name="T8"><text:s/>5<text:s/></text:span>天療程。因重症或危急<text:span text:style-name="T8"><text:s text:c="2"/></text:span><text:span text:style-name="T8">COVID-19<text:s/></text:span>而需要住院治療的病人，在開始<text:span text:style-name="T8"><text:s/>PAXLOVID<text:s/></text:span>治療後，病人應根據醫療保健專業人員的評估<text:s/>完成完整的<text:span text:style-name="T8"><text:s/>5<text:s/></text:span>天治療療程。<text:span text:style-name="T8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如果病人在預計服藥的<text:span text:style-name="T8"><text:s/>8<text:s/></text:span>小時內漏服一劑<text:span text:style-name="T8"><text:s/>PAXLOVID</text:span>，病人應儘快服藥並恢復正常的給藥時程。如果<text:s/>病人漏服一劑藥物的時間超過<text:span text:style-name="T8"><text:s/>8<text:s/></text:span>小時，則不應服用漏服的劑量，而應按照常規用藥時間服用下一劑藥<text:s/>物。病人不應因補足漏服的劑量而服用雙倍劑量的藥物。<text:span text:style-name="T8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PAXLOVID<text:span text:style-name="T5">（</text:span>PF-07321332<text:s/><text:span text:style-name="T5">和</text:span>ritonavir<text:span text:style-name="T5">錠劑）可與食物併服或不併服</text:span><text:s/><text:span text:style-name="T7">[</text:span><text:span text:style-name="T5">參見臨床藥理學</text:span><text:span text:style-name="T7"><text:s/>(12.3)]</text:span><text:span text:style-name="T5">。錠劑需<text:s/></text:span><text:span text:style-name="T5">整顆吞服，不得咀嚼、分開或壓碎。</text:span><text:s text:c="2"/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s text:c="108"/>page 1 of 28<text:s text:c="2"/>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style-name="ro3">
          <table:table-cell office:value-type="string" table:style-name="ce4">
            <text:p>2.2<text:span text:style-name="T8"><text:s text:c="7"/></text:span><text:span text:style-name="T5">腎功能不全病人的重要用藥資訊</text:span><text:s text:c="2"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輕度腎功能不全（<text:span text:style-name="T8">eGFR ≥ 60<text:s/></text:span>至<text:span text:style-name="T8"><text:s/>&lt; 90 mL/min</text:span>）病人無需調整劑量。在中度腎功能不全（<text:span text:style-name="T8">eGFR ≥ 30<text:s/></text:span>至<text:span text:style-name="T8"><text:s/>&lt;<text:s text:c="2"/></text:span><text:span text:style-name="T8">60 mL/min</text:span>）病人中，<text:span text:style-name="T8">PAXLOVID<text:s/></text:span>的劑量為<text:span text:style-name="T8"><text:s/>150 mg PF-07321332<text:s/></text:span>和<text:span text:style-name="T8"><text:s/>100 mg ritonavir</text:span>，每日兩次，持續<text:span text:style-name="T8"><text:s/>5<text:s text:c="2"/></text:span>天。處方應詳細說明<text:span text:style-name="T7"><text:s/>PAXLOVID<text:s/></text:span>內每種活性成分的劑量。醫師<text:span text:style-name="T8">/</text:span>藥師應就腎功能不全病人的給藥說明提<text:s/>供建議<text:span text:style-name="T8"><text:s/></text:span><text:span text:style-name="T7">[</text:span>參見病人諮詢資訊<text:span text:style-name="T7"><text:s/>(17)]</text:span>。<text:span text:style-name="T7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在獲得更多資料之前，不建議重度腎功能不全<text:span text:style-name="T8"><text:s/>(eGFR &lt; 30 mL/min)<text:s/></text:span>病人使用本品；尚未確定重度腎功<text:s/>能不全病人的建議劑量<text:span text:style-name="T8"><text:s/></text:span><text:span text:style-name="T7">[</text:span>參見特殊族群使用<text:span text:style-name="T7"><text:s/>(8.6)<text:s/></text:span>和臨床藥理學<text:span text:style-name="T7"><text:s/>(12.3)]</text:span>。<text:span text:style-name="T8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2.3<text:s text:c="7"/><text:span text:style-name="T5">肝功能不全病人用藥</text:span><text:s text:c="2"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對於輕度（<text:span text:style-name="T8">Child Pugh A<text:s/></text:span>級）或中度（<text:span text:style-name="T8">Child Pugh B<text:s/></text:span>級）肝功能不全病人無需調整劑量。尚無關於重度<text:s/>肝功能不全（<text:span text:style-name="T8">Child-Pugh C<text:s/></text:span>級）受試者使用<text:span text:style-name="T8"><text:s/>PF-07321332<text:s/></text:span>或<text:span text:style-name="T8">ritonavir</text:span>的藥物動力學或安全性資料；因<text:s/>此，不建議重度肝功能不全病人使用<text:span text:style-name="T8"><text:s/>PAXLOVID<text:s/></text:span><text:span text:style-name="T7">[</text:span>參見特殊族群用藥<text:span text:style-name="T7"><text:s/>(8.7)]</text:span>。<text:span text:style-name="T8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2.4<text:s text:c="7"/><text:span text:style-name="T5">與</text:span><text:s/>PAXLOVID<text:s/><text:span text:style-name="T5">產生的重要交互作用的藥物</text:span><text:span text:style-name="T8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與其他含<text:span text:style-name="T8">ritonavir</text:span>或<text:span text:style-name="T8">cobicistat</text:span>的產品併用時無需調整劑量。<text:span text:style-name="T8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接受含<text:span text:style-name="T8">ritonavir</text:span>或<text:span text:style-name="T8">cobicistat</text:span>的<text:span text:style-name="T8"><text:s/>HIV<text:s/></text:span>或<text:span text:style-name="T8">C</text:span>型肝炎病毒<text:span text:style-name="T8"><text:s/>(HCV)<text:s/></text:span>治療方案的病人應按照指示繼續接受治療。<text:span text:style-name="T8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與<text:span text:style-name="T8"><text:s/>PAXLOVID<text:s/></text:span>產生的重要的藥物交互作用請參見概況的其他章節。考慮在<text:span text:style-name="T8"><text:s/>PAXLOVID<text:s/></text:span>治療之前和期<text:s/>間發生藥物交互作用的可能性，並審查在<text:span text:style-name="T8"><text:s/>PAXLOVID<text:s/></text:span>治療期間的合併用藥<text:span text:style-name="T8"><text:s/></text:span><text:span text:style-name="T7">[</text:span>參見禁忌<text:span text:style-name="T7"><text:s/>(4)</text:span>、警語和注意<text:s/>事項<text:span text:style-name="T7"><text:s/>(5.1)<text:s/></text:span>以及藥物交互作用<text:span text:style-name="T7"><text:s/>(7)]</text:span>。<text:span text:style-name="T7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3<text:s text:c="10"/><text:span text:style-name="T5">劑型和劑量</text:span><text:s text:c="2"/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PAXLOVID<text:s/><text:span text:style-name="T5">為</text:span><text:s/>PF-07321332<text:s/><text:span text:style-name="T5">錠劑與</text:span>ritonavir<text:span text:style-name="T5">錠劑組合包裝。</text:span><text:s text:c="2"/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•<text:span text:style-name="T14"><text:s text:c="4"/></text:span><text:span text:style-name="T8">PF-07321332<text:s/></text:span><text:span text:style-name="T5">為橢圓形、粉紅色速釋膜衣錠，一側刻有</text:span><text:span text:style-name="T8">“PFE”</text:span><text:span text:style-name="T5">字樣，另一側刻有</text:span><text:span text:style-name="T8">“3CL”</text:span><text:span text:style-name="T5">字樣。每顆<text:s/></text:span><text:span text:style-name="T5">含</text:span><text:span text:style-name="T8"><text:s/>150 mg PF-07321332</text:span><text:span text:style-name="T5">。</text:span><text:span text:style-name="T8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•<text:span text:style-name="T14"><text:s text:c="4"/></text:span><text:span text:style-name="T8">Ritonavir</text:span><text:span text:style-name="T5">為膜衣錠，白色至灰白色，膠囊狀錠劑，長約</text:span><text:span text:style-name="T8"><text:s/>17.1<text:s/></text:span><text:span text:style-name="T5">毫米，寬約</text:span><text:span text:style-name="T8"><text:s/>9.1<text:s/></text:span><text:span text:style-name="T5">毫米，一側刻有<text:s/></text:span><text:span text:style-name="T5">「</text:span><text:span text:style-name="T8">H</text:span><text:span text:style-name="T5">」，另一側刻有「</text:span><text:span text:style-name="T8">R9</text:span><text:span text:style-name="T5">」。每顆含</text:span><text:span text:style-name="T8"><text:s/>100 mg ritonavir</text:span><text:span text:style-name="T5">。</text:span><text:span text:style-name="T8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4<text:span text:style-name="T8"><text:s text:c="10"/></text:span><text:span text:style-name="T5">禁忌</text:span><text:s text:c="2"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對活性成分（<text:span text:style-name="T8">PF-07321332<text:s/></text:span>或<text:span text:style-name="T8">ritonavir</text:span>）或產品的任何其他成分有臨床顯著過敏反應史<text:span text:style-name="T8"><text:s/>[</text:span>例如毒性表皮溶<text:s/>解症<text:span text:style-name="T8"><text:s/>(TEN)<text:s/></text:span>或<text:span text:style-name="T8"><text:s/>Stevens-Johnson<text:s/></text:span>綜合症<text:span text:style-name="T8">]<text:s/></text:span>的病人禁用本品。<text:span text:style-name="T8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禁止<text:span text:style-name="T8"><text:s/>PAXLOVID<text:s/></text:span>與高度依賴<text:span text:style-name="T8"><text:s/>CYP3A<text:s/></text:span>清除的藥物合併使用，其濃度升高與嚴重和<text:span text:style-name="T8">/</text:span>或危及生命的反應相<text:s/>關<text:span text:style-name="T8"><text:s/></text:span><text:span text:style-name="T7">[</text:span>參見藥物交互作用<text:span text:style-name="T7"><text:s/>(7.3)]</text:span>：<text:span text:style-name="T8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•<text:span text:style-name="T14"><text:s text:c="4"/></text:span><text:span text:style-name="T8">α</text:span><text:span text:style-name="T15">1<text:s/></text:span><text:span text:style-name="T8">-<text:s/></text:span><text:span text:style-name="T5">腎上腺素能受體拮抗劑：</text:span><text:span text:style-name="T8">alfuzosin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•<text:span text:style-name="T14"><text:s text:c="4"/></text:span><text:span text:style-name="T5">鎮痛藥：</text:span><text:span text:style-name="T8">pethidine</text:span><text:span text:style-name="T5">、</text:span><text:span text:style-name="T8">piroxicam</text:span><text:span text:style-name="T5">、</text:span><text:span text:style-name="T8">propoxyphene<text:s text:c="2"/></text:span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s text:c="108"/>page 2 of 28<text:s text:c="2"/></text:p>
          </table:table-cell>
          <table:table-cell table:number-columns-repeated="16383"/>
        </table:table-row>
        <table:table-row table:number-rows-repeated="1048557" table:style-name="ro4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style-name="ro3">
          <table:table-cell office:value-type="string" table:style-name="ce6">
            <text:p>•<text:span text:style-name="T14"><text:s text:c="4"/></text:span><text:span text:style-name="T5">抗心絞痛藥：</text:span><text:span text:style-name="T8">ranolazine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•<text:span text:style-name="T14"><text:s text:c="4"/></text:span><text:span text:style-name="T5">抗心律不整藥：</text:span><text:span text:style-name="T8">amiodarone</text:span><text:span text:style-name="T5">、</text:span><text:span text:style-name="T8">dronedarone</text:span><text:span text:style-name="T5">、</text:span><text:span text:style-name="T8">flecainide</text:span><text:span text:style-name="T5">、</text:span><text:span text:style-name="T8">propafenone</text:span><text:span text:style-name="T5">、</text:span><text:span text:style-name="T8">quinidine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•<text:span text:style-name="T14"><text:s text:c="4"/></text:span><text:span text:style-name="T5">抗痛風：</text:span><text:span text:style-name="T8">colchicine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•<text:span text:style-name="T14"><text:s text:c="4"/></text:span><text:span text:style-name="T5">抗精神病藥：</text:span><text:span text:style-name="T8">lurasidone</text:span><text:span text:style-name="T5">、</text:span><text:span text:style-name="T8">pimozide</text:span><text:span text:style-name="T5">、</text:span><text:span text:style-name="T8">clozapine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•<text:span text:style-name="T14"><text:s text:c="4"/></text:span><text:span text:style-name="T5">麥角衍生物：</text:span><text:span text:style-name="T8">dihydroergotamine</text:span><text:span text:style-name="T5">、</text:span><text:span text:style-name="T8">ergotamine</text:span><text:span text:style-name="T5">、</text:span><text:span text:style-name="T8">methylergonovine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•<text:span text:style-name="T14"><text:s text:c="4"/></text:span><text:span text:style-name="T8">HMG-CoA<text:s/></text:span><text:span text:style-name="T5">還原酶抑制劑：</text:span><text:span text:style-name="T8">lovastatin</text:span><text:span text:style-name="T5">、</text:span><text:span text:style-name="T8">simvastatin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•<text:span text:style-name="T14"><text:s text:c="4"/></text:span><text:span text:style-name="T8">PDE5<text:s/></text:span><text:span text:style-name="T5">抑制劑：</text:span><text:span text:style-name="T8">sildenafil (Revatio</text:span><text:span text:style-name="T16">®</text:span><text:span text:style-name="T8">)<text:s/></text:span><text:span text:style-name="T5">用於治療肺動脈高壓</text:span><text:span text:style-name="T8"><text:s/>(pulmonary arterial hypertension</text:span><text:span text:style-name="T5">，</text:span><text:span text:style-name="T8">PAH)<text:s text:c="2"/></text:span>•<text:span text:style-name="T14"><text:s text:c="4"/></text:span><text:span text:style-name="T5">鎮定</text:span><text:span text:style-name="T8">/</text:span><text:span text:style-name="T5">安眠藥：</text:span><text:span text:style-name="T8">triazolam</text:span><text:span text:style-name="T5">、</text:span><text:span text:style-name="T8">oral midazolam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禁止<text:span text:style-name="T8"><text:s/>PAXLOVID<text:s/></text:span>與強效<text:span text:style-name="T8"><text:s/>CYP3A<text:s/></text:span>誘導劑合併用藥，顯著降低的<text:span text:style-name="T8"><text:s/>PF-07321332<text:s/></text:span>或<text:span text:style-name="T8">ritonavir</text:span>血中濃度可能<text:s/>與潛在的抗病毒活性喪失和可能的抗藥性相關。由於停用<text:span text:style-name="T8">CYP3A<text:s/></text:span>誘導劑的延遲補償反應，停用以下任<text:s/>何藥物後無法立即開始<text:span text:style-name="T8"><text:s/>PAXLOVID<text:s/></text:span>治療<text:span text:style-name="T7"><text:s/>[</text:span>參見藥物交互作用<text:span text:style-name="T7"><text:s/>(7.3)]</text:span>：<text:span text:style-name="T8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•<text:span text:style-name="T14"><text:s text:c="4"/></text:span><text:span text:style-name="T5">抗癌藥物：</text:span><text:span text:style-name="T8">apalutamide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•<text:span text:style-name="T14"><text:s text:c="4"/></text:span><text:span text:style-name="T5">抗痙攣藥：</text:span><text:span text:style-name="T8">carbamazepine</text:span><text:span text:style-name="T5">、</text:span><text:span text:style-name="T8">phenobarbital</text:span><text:span text:style-name="T5">、</text:span><text:span text:style-name="T8">phenytoin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•<text:span text:style-name="T14"><text:s text:c="4"/></text:span><text:span text:style-name="T5">抗分枝桿菌藥物：</text:span><text:span text:style-name="T8">rifampin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•<text:span text:style-name="T14"><text:s text:c="4"/></text:span><text:span text:style-name="T5">草藥：聖約翰草（</text:span><text:span text:style-name="T8">St. John’s Wort (</text:span><text:span text:style-name="T7">hypericum perforatum</text:span><text:span text:style-name="T8">)</text:span><text:span text:style-name="T5">）</text:span><text:span text:style-name="T8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5<text:span text:style-name="T8"><text:s text:c="10"/></text:span><text:span text:style-name="T5">警語和注意事項</text:span><text:s text:c="2"/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PAXLOVID<text:s/><text:span text:style-name="T5">可用的臨床資料有限。可能發生過去未報告過的</text:span><text:s/>PAXLOVID<text:s/><text:span text:style-name="T5">使用的嚴重和非預期不良事<text:s/></text:span><text:span text:style-name="T5">件。</text:span><text:s text:c="2"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5.1<text:s text:c="7"/><text:span text:style-name="T5">藥物交互作用導致的嚴重不良反應風險</text:span><text:s text:c="2"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在接受經<text:span text:style-name="T8"><text:s/>CYP3A<text:s/></text:span>代謝的藥物的病人中開始使用<text:span text:style-name="T8"><text:s/>PAXLOVID</text:span>（一種<text:span text:style-name="T8"><text:s/>CYP3A<text:s/></text:span>抑制劑），或在已經接受<text:span text:style-name="T8"><text:s text:c="2"/></text:span><text:span text:style-name="T8">PAXLOVID<text:s/></text:span>的病人中開始使用經<text:span text:style-name="T8"><text:s/>CYP3A<text:s/></text:span>代謝的藥物可能會增加該<text:span text:style-name="T8"><text:s/>CYP3A<text:s/></text:span>代謝的藥物的血中濃度。<text:span text:style-name="T8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併用抑制或誘導<text:span text:style-name="T8"><text:s/>CYP3A<text:s/></text:span>的藥物可能分別會增加或降低<text:span text:style-name="T8"><text:s/>PAXLOVID<text:s/></text:span>的濃度。<text:span text:style-name="T8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這些交互作用可能導致：<text:span text:style-name="T8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•<text:span text:style-name="T14"><text:s text:c="4"/></text:span><text:span text:style-name="T5">有臨床意義的不良反應，由於伴隨用藥的暴露量更高，可能導致重度、危及生命或致死性事件。</text:span><text:span text:style-name="T8"><text:s text:c="2"/></text:span>•<text:span text:style-name="T14"><text:s text:c="4"/></text:span><text:span text:style-name="T5">更高</text:span><text:span text:style-name="T8"><text:s/>PAXLOVID<text:s/></text:span><text:span text:style-name="T5">暴露量導致的有臨床意義的不良反應。</text:span><text:span text:style-name="T8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•<text:span text:style-name="T14"><text:s text:c="4"/></text:span><text:span text:style-name="T8">PAXLOVID<text:s/></text:span><text:span text:style-name="T5">的治療作用喪失和可能的病毒抗藥性。</text:span><text:span text:style-name="T8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具有臨床意義的藥物交互作用見表<text:span text:style-name="T8"><text:s/>1</text:span>，包括禁忌藥物。考慮在<text:span text:style-name="T8"><text:s/>PAXLOVID<text:s/></text:span>治療之前和期間發生藥物交<text:s/>互作用的可能性；審查<text:span text:style-name="T8"><text:s/>PAXLOVID<text:s/></text:span>治療期間的合併用藥，並監測與合併用藥相關的不良反應<text:span text:style-name="T8"><text:s/></text:span><text:span text:style-name="T7">[</text:span>參見禁<text:s/>忌<text:span text:style-name="T7"><text:s/>(4)<text:s/></text:span>和藥物交互作用<text:span text:style-name="T7"><text:s/>(7)]</text:span>。<text:span text:style-name="T8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5.2<text:s text:c="7"/><text:span text:style-name="T5">肝臟毒性</text:span><text:s text:c="2"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接受<text:span text:style-name="T8">ritonavir</text:span>的病人出現肝轉氨酶升高、臨床肝炎和黃疸。因此，對既存肝病、肝酶異常或肝炎病人進<text:s/>行<text:span text:style-name="T8"><text:s/>PAXLOVID<text:s/></text:span>給藥時應謹慎。<text:span text:style-name="T8"><text:s text:c="2"/></text:span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s text:c="108"/>page 3 of 28<text:s text:c="2"/></text:p>
          </table:table-cell>
          <table:table-cell table:number-columns-repeated="16383"/>
        </table:table-row>
        <table:table-row table:number-rows-repeated="1048552" table:style-name="ro4">
          <table:table-cell table:number-columns-repeated="16384"/>
        </table:table-row>
      </table:table>
      <table:table table:name="Sheet4" table:style-name="ta1">
        <table:table-column table:style-name="co1" table:number-columns-repeated="16384" table:default-cell-style-name="ce1"/>
        <table:table-row table:style-name="ro3">
          <table:table-cell office:value-type="string" table:style-name="ce4">
            <text:p>5.3<text:s text:c="7"/><text:span text:style-name="T5">產生人類免疫缺陷病毒</text:span><text:s/>1 (HIV-1)<text:s/><text:span text:style-name="T5">抗藥性的風險</text:span><text:s text:c="2"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由於<text:span text:style-name="T8"><text:s/>PF-07321332<text:s/></text:span>與<text:span text:style-name="T8">ritonavir</text:span>合併給藥，在未控制或未確診<text:span text:style-name="T8"><text:s/>HIV-1<text:s/></text:span>感染的個體中可能存在對<text:span text:style-name="T8"><text:s/>HIV<text:s/></text:span>蛋白酶<text:s/>抑制劑產生抗藥性的風險<text:span text:style-name="T8"><text:s/></text:span><text:span text:style-name="T7">[</text:span>參見用法用量<text:span text:style-name="T7"><text:s/>(2.4)</text:span>、禁忌<text:span text:style-name="T7"><text:s/>(4)<text:s/></text:span>和藥物交互作用<text:span text:style-name="T7"><text:s/>(7)]</text:span>。<text:span text:style-name="T8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6<text:s text:c="10"/><text:span text:style-name="T5">不良反應</text:span><text:s text:c="2"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6.1<text:s text:c="7"/><text:span text:style-name="T5">臨床研究中的不良反應</text:span><text:s text:c="2"/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PAXLOVID<text:span text:style-name="T5">申請專案核准輸入的臨床研究中觀察到以下不良反應。這些臨床研究中觀察到的不良反應<text:s/></text:span><text:span text:style-name="T5">發生率不能與另一種藥物臨床研究中的發生率直接進行比較，可能無法反映臨床中觀察到的發生率。隨<text:s/></text:span><text:span text:style-name="T5">著廣泛使用，與</text:span><text:s/>PAXLOVID<text:s/><text:span text:style-name="T5">相關的其他不良事件可能變得明顯。</text:span><text:s text:c="2"/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PAXLOVID<text:span text:style-name="T5">的安全性基於研究</text:span><text:s/>C4671005 (EPIC-HR)<text:s/><text:span text:style-name="T5">的資料，該研究是一項在經實驗室診斷確認為</text:span><text:s text:c="2"/>SARS-CoV-2<text:span text:style-name="T5">感染的非住院成年受試者所進行的</text:span><text:s/>II/III<text:s/><text:span text:style-name="T5">期、隨機、安慰劑對照試驗</text:span><text:s/><text:span text:style-name="T7">[</text:span><text:span text:style-name="T5">參見臨床研究</text:span><text:span text:style-name="T7"><text:s text:c="2"/></text:span><text:span text:style-name="T7">(14.1)]</text:span><text:span text:style-name="T5">。共有</text:span><text:s/>2224<text:s/><text:span text:style-name="T5">例年齡在</text:span><text:s/>18<text:s/><text:span text:style-name="T5">歲及以上、有症狀且具重症</text:span><text:s/>COVID-19<text:s/><text:span text:style-name="T5">疾病高風險的成年受試者接受至<text:s/></text:span><text:span text:style-name="T5">少一劑</text:span><text:s/>PAXLOVID (n = 1109)<text:s/><text:span text:style-name="T5">或安慰劑</text:span><text:s/>(n = 1115)<text:span text:style-name="T5">。不良事件為受試者接受研究藥物期間和開始研究治<text:s/></text:span><text:span text:style-name="T5">療後第</text:span><text:s/>34<text:s/><text:span text:style-name="T5">天內報告的不良事件。受試者接受</text:span>PAXLOVID [300 mg PF-07321332<text:span text:style-name="T5">（兩顆</text:span><text:s/>150 mg<text:s/><text:span text:style-name="T5">錠劑）和</text:span><text:s text:c="2"/>100 mg ritonavir]<text:s/><text:span text:style-name="T5">或安慰劑，每日</text:span><text:s/>2<text:s/><text:span text:style-name="T5">次給藥，持續</text:span><text:s/>5<text:s/><text:span text:style-name="T5">天。</text:span><text:s text:c="2"/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PAXLOVID<text:s/><text:span text:style-name="T5">組（</text:span>≥ 1%<text:span text:style-name="T5">）發生頻率高於（</text:span>≥ 5<text:s/><text:span text:style-name="T5">例受試者差異）安慰劑組的不良事件（所有等級，不考慮<text:s/></text:span><text:span text:style-name="T5">因果關係）是味覺障礙（分別為</text:span><text:s/>6%<text:s/><text:span text:style-name="T5">和</text:span><text:s/>&lt; 1%<text:span text:style-name="T5">）、腹瀉（</text:span>3%<text:s/><text:span text:style-name="T5">和</text:span><text:s/>2%<text:span text:style-name="T5">）、高血壓（</text:span>1%<text:s/><text:span text:style-name="T5">和</text:span><text:s/>&lt; 1%<text:span text:style-name="T5">）和肌肉痛<text:s/></text:span><text:span text:style-name="T5">（</text:span>1%<text:s/><text:span text:style-name="T5">和</text:span><text:s/>&lt; 1%<text:span text:style-name="T5">）。</text:span><text:s text:c="2"/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PAXLOVID<text:s/><text:span text:style-name="T5">組和安慰劑組中因不良事件終止治療的受試者比例分別為</text:span><text:s/>2%<text:s/><text:span text:style-name="T5">和</text:span><text:s/>4%<text:span text:style-name="T5">。</text:span><text:s text:c="2"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6.4<text:s text:c="4"/><text:span text:style-name="T5">要求報告的嚴重不良事件和用藥錯誤</text:span><text:s text:c="2"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疑似不良反應的通報<text:span text:style-name="T8"><text:s text:c="2"/></text:span><text:span text:style-name="T5">藥品獲得核准後的疑似不良反應通報十分重要。這可有助於持續監測藥品效益</text:span><text:span text:style-name="T8">/</text:span><text:span text:style-name="T5">風險平衡。專業醫療照<text:s/></text:span><text:span text:style-name="T5">護人員應依據嚴重特殊傳染性肺炎中央流行疫情指揮中心規定，通報任何疑似不良反應，如有批次</text:span><text:span text:style-name="T8">/</text:span><text:span text:style-name="T5">批<text:s/></text:span><text:span text:style-name="T5">號亦請一併提供。</text:span><text:span text:style-name="T8"><text:s text:c="2"/>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7<text:s text:c="10"/><text:span text:style-name="T5">藥物交互作用</text:span><text:s text:c="2"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7.1 <text:s text:c="6"/>PAXLOVID<text:s/><text:span text:style-name="T5">影響其他藥物的可能性</text:span><text:s text:c="2"/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PAXLOVID<text:span text:style-name="T5">（</text:span>PF-07321332<text:s/><text:span text:style-name="T5">與</text:span>ritonavir<text:span text:style-name="T5">組合包裝）是</text:span><text:s/>CYP3A<text:s/><text:span text:style-name="T5">的抑制劑，可能會增加主要由</text:span><text:s/>CYP3A<text:s/><text:span text:style-name="T5">代<text:s/></text:span><text:span text:style-name="T5">謝的藥物的血漿濃度。禁止</text:span><text:s/>PAXLOVID<text:s/><text:span text:style-name="T5">與高度依賴於</text:span><text:s/>CYP3A<text:s/><text:span text:style-name="T5">清除且血漿濃度升高與嚴重和</text:span>/<text:span text:style-name="T5">或危及生<text:s/></text:span><text:span text:style-name="T5">命事件相關的藥物併用</text:span><text:s/><text:span text:style-name="T7">[</text:span><text:span text:style-name="T5">參見禁忌</text:span><text:span text:style-name="T7"><text:s/>(4)<text:s/></text:span><text:span text:style-name="T5">和表</text:span><text:span text:style-name="T7"><text:s/>1]</text:span><text:span text:style-name="T5">。與其他</text:span><text:s/>CYP3A<text:s/><text:span text:style-name="T5">受質藥物併用可能需要劑量調整或額外<text:s/></text:span><text:span text:style-name="T5">監測，如表</text:span><text:s/>1<text:s/><text:span text:style-name="T5">所示。</text:span><text:s text:c="2"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7.2<text:s text:c="7"/><text:span text:style-name="T5">其他藥物影響</text:span><text:s/>PAXLOVID<text:s/><text:span text:style-name="T5">的可能性</text:span><text:s text:c="2"/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s text:c="108"/>page 4 of 28<text:s text:c="2"/></text:p>
          </table:table-cell>
          <table:table-cell table:number-columns-repeated="16383"/>
        </table:table-row>
        <table:table-row table:number-rows-repeated="1048561" table:style-name="ro4">
          <table:table-cell table:number-columns-repeated="16384"/>
        </table:table-row>
      </table:table>
      <table:table table:name="表1彙整" table:style-name="ta2"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4"/>
        <table:table-column table:style-name="co1" table:number-columns-repeated="16380" table:default-cell-style-name="ce1"/>
        <table:table-row table:style-name="ro5">
          <table:table-cell office:value-type="string" table:number-columns-spanned="4" table:number-rows-spanned="1" table:style-name="ce26">
            <text:p>Paxlovid<text:span text:style-name="T24">已確定及其他潛在重要的藥物交互作用</text:span><text:s text:c="2"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8">
            <text:p><text:span text:style-name="T22">藥物類別</text:span><text:s text:c="3"/></text:p>
          </table:table-cell>
          <table:table-cell office:value-type="string" table:style-name="ce19">
            <text:p><text:span text:style-name="T22">類別內的藥品</text:span><text:s text:c="2"/></text:p>
          </table:table-cell>
          <table:table-cell office:value-type="string" table:style-name="ce20">
            <text:p><text:span text:style-name="T22">對濃度的影響</text:span><text:s text:c="2"/></text:p>
          </table:table-cell>
          <table:table-cell office:value-type="string" table:style-name="ce21">
            <text:p><text:span text:style-name="T22">臨床說明</text:span><text:s text:c="2"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α1‑<text:span text:style-name="T20">腎上腺素能受體拮抗藥</text:span><text:s text:c="2"/></text:p>
          </table:table-cell>
          <table:table-cell office:value-type="string" table:style-name="ce11">
            <text:p>alfuzosin<text:s text:c="2"/></text:p>
          </table:table-cell>
          <table:table-cell office:value-type="string" table:style-name="ce11">
            <text:p><text:span text:style-name="T20">↑</text:span><text:s/>alfuzosin<text:s text:c="2"/></text:p>
          </table:table-cell>
          <table:table-cell office:value-type="string" table:style-name="ce17">
            <text:p><text:span text:style-name="T20">可能會導致嚴重的低血壓，故禁止併用</text:span><text:span text:style-name="T17"><text:s/>[</text:span><text:span text:style-name="T20">詳見用藥說明書</text:span><text:span text:style-name="T17">]</text:span><text:span text:style-name="T20">。</text:span>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pan text:style-name="T20">止痛藥</text:span></text:p>
          </table:table-cell>
          <table:table-cell office:value-type="string" table:style-name="ce11">
            <text:p>pethidine,<text:s text:c="3"/></text:p>
            <text:p>piroxicam,<text:s text:c="3"/></text:p>
            <text:p>propoxyphene<text:s text:c="2"/></text:p>
          </table:table-cell>
          <table:table-cell office:value-type="string" table:style-name="ce11">
            <text:p><text:span text:style-name="T20">↑</text:span><text:s/>pethidine<text:s text:c="2"/></text:p>
            <text:p><text:span text:style-name="T20">↑</text:span><text:s/>piroxicam<text:s text:c="3"/></text:p>
            <text:p><text:span text:style-name="T20">↑</text:span><text:s/>propoxyphene<text:s text:c="2"/></text:p>
          </table:table-cell>
          <table:table-cell office:value-type="string" table:style-name="ce17">
            <text:p><text:span text:style-name="T20">由於存在嚴重呼吸抑制或血液學異常的可能性，禁止併用</text:span><text:span text:style-name="T17"><text:s/>[</text:span><text:span text:style-name="T20">詳見用藥說明書</text:span><text:span text:style-name="T17">]</text:span><text:span text:style-name="T20">。</text:span><text:span text:style-name="T17"><text:s/></text:span>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<text:span text:style-name="T20">抗心絞痛藥</text:span></text:p>
          </table:table-cell>
          <table:table-cell office:value-type="string" table:style-name="ce11">
            <text:p>ranolazine<text:s text:c="2"/></text:p>
            <text:p/>
          </table:table-cell>
          <table:table-cell office:value-type="string" table:style-name="ce11">
            <text:p><text:span text:style-name="T20">↑</text:span><text:s/>ranolazine<text:s text:c="2"/></text:p>
            <text:p/>
          </table:table-cell>
          <table:table-cell office:value-type="string" table:style-name="ce17">
            <text:p><text:span text:style-name="T20">由於可能發生嚴重和</text:span><text:span text:style-name="T17">/</text:span><text:span text:style-name="T20">或危及生命的反應，禁止併用</text:span><text:span text:style-name="T17"><text:s/>[</text:span><text:span text:style-name="T20">詳見用藥說明書</text:span><text:span text:style-name="T17">]</text:span><text:span text:style-name="T20">。</text:span><text:span text:style-name="T17"><text:s text:c="2"/></text:span>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<text:span text:style-name="T20">抗心律不整藥</text:span></text:p>
          </table:table-cell>
          <table:table-cell office:value-type="string" table:style-name="ce11">
            <text:p>amiodarone,<text:s text:c="3"/></text:p>
            <text:p>dronedarone,<text:s text:c="2"/></text:p>
            <text:p>flecainide,<text:s text:c="2"/></text:p>
            <text:p>propafenone,<text:s text:c="2"/></text:p>
            <text:p>quinidine<text:s text:c="2"/></text:p>
          </table:table-cell>
          <table:table-cell office:value-type="string" table:style-name="ce11">
            <text:p><text:span text:style-name="T20">↑</text:span><text:s/>antiarrhythmic<text:s text:c="3"/></text:p>
          </table:table-cell>
          <table:table-cell office:value-type="string" table:style-name="ce17">
            <text:p>由於可能存在心律不整而禁止併用 [詳見用藥說明書]。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<text:span text:style-name="T20">抗心律不整藥</text:span></text:p>
          </table:table-cell>
          <table:table-cell office:value-type="string" table:style-name="ce11">
            <text:p>bepridil,<text:s text:c="2"/></text:p>
            <text:p>lidocaine (<text:span text:style-name="T20">全身性給予</text:span>)<text:s text:c="2"/></text:p>
          </table:table-cell>
          <table:table-cell office:value-type="string" table:style-name="ce11">
            <text:p><text:span text:style-name="T20">↑</text:span><text:s/>antiarrhythmic<text:s text:c="2"/></text:p>
          </table:table-cell>
          <table:table-cell office:value-type="string" table:style-name="ce22">
            <text:p>如有抗心律不整藥物，應謹慎並建議監測治療濃度。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<text:span text:style-name="T20">抗癌藥</text:span></text:p>
          </table:table-cell>
          <table:table-cell office:value-type="string" table:style-name="ce11">
            <text:p>apalutamide<text:s text:c="2"/></text:p>
            <text:p><text:s text:c="2"/></text:p>
            <text:p/>
          </table:table-cell>
          <table:table-cell office:value-type="string" table:style-name="ce11">
            <text:p><text:span text:style-name="T20">↓</text:span><text:s/>PF-07321332/ritonavir<text:s text:c="2"/></text:p>
            <text:p><text:s text:c="2"/></text:p>
            <text:p/>
          </table:table-cell>
          <table:table-cell office:value-type="string" table:style-name="ce17">
            <text:p>由於潛在的病毒學反應喪失和可能的抗藥性，禁止併用 [詳見用藥說明書]。<text:s text:c="2"/></text:p>
          </table:table-cell>
          <table:table-cell table:number-columns-repeated="16380"/>
        </table:table-row>
        <table:table-row table:style-name="ro11">
          <table:table-cell office:value-type="string" table:style-name="ce12">
            <text:p><text:span text:style-name="T20">抗癌藥</text:span></text:p>
          </table:table-cell>
          <table:table-cell office:value-type="string" table:style-name="ce12">
            <text:p>abemaciclib,<text:s text:c="3"/></text:p>
            <text:p>ceritinib,<text:s text:c="2"/></text:p>
            <text:p>dasatinib,<text:s text:c="3"/></text:p>
            <text:p>encorafenib,<text:s text:c="2"/></text:p>
            <text:p>ibrutinib,<text:s text:c="3"/></text:p>
            <text:p>ivosidenib,<text:s text:c="3"/></text:p>
            <text:p>neratinib,<text:s text:c="3"/></text:p>
            <text:p>nilotinib,<text:s text:c="3"/></text:p>
            <text:p>venetoclax,<text:s text:c="2"/></text:p>
            <text:p>vinblastine,<text:s text:c="3"/></text:p>
            <text:p>vincristine<text:s text:c="2"/></text:p>
          </table:table-cell>
          <table:table-cell office:value-type="string" table:style-name="ce12">
            <text:p><text:span text:style-name="T20">↑</text:span><text:s/>anticancer drug<text:s text:c="2"/></text:p>
            <text:p/>
          </table:table-cell>
          <table:table-cell office:value-type="string" table:style-name="ce24">
            <text:p><text:span text:style-name="T20">由於存在發生嚴重不良事件（如</text:span><text:span text:style-name="T17">QT</text:span><text:span text:style-name="T20">間期延長）的潛在風險，避免與</text:span><text:span text:style-name="T17"><text:s/>encorafenib<text:s/></text:span><text:span text:style-name="T20">或</text:span><text:span text:style-name="T17"><text:s/>ivosidenib<text:s/></text:span><text:span text:style-name="T20">併</text:span><text:span text:style-name="T17"><text:s/></text:span></text:p>
            <text:p><text:span text:style-name="T20">用。避免使用</text:span><text:span text:style-name="T17">neratinib</text:span><text:span text:style-name="T20">、</text:span><text:span text:style-name="T17">venetoclax<text:s/></text:span><text:span text:style-name="T20">或</text:span><text:span text:style-name="T17"><text:s/>ibrutinib</text:span><text:span text:style-name="T20">。</text:span></text:p>
            <text:p><text:span text:style-name="T17"><text:s text:c="2"/></text:span></text:p>
            <text:p><text:span text:style-name="T20">與</text:span><text:span text:style-name="T17">vincristine<text:s/></text:span><text:span text:style-name="T20">與</text:span><text:span text:style-name="T17"><text:s/>vinblastine</text:span><text:span text:style-name="T20">併用可能導致顯著的血液學或胃腸道副作用。</text:span></text:p>
            <text:p><text:span text:style-name="T17"/></text:p>
            <text:p><text:span text:style-name="T20">欲瞭解更多資訊，請參閱抗癌藥的產品仿單。</text:span><text:span text:style-name="T17"><text:s text:c="2"/></text:span></text:p>
          </table:table-cell>
          <table:table-cell table:number-columns-repeated="16380"/>
        </table:table-row>
        <table:table-row table:style-name="ro12">
          <table:table-cell office:value-type="string" table:style-name="ce15">
            <text:p><text:span text:style-name="T20">抗凝血劑</text:span></text:p>
          </table:table-cell>
          <table:table-cell office:value-type="string" table:style-name="ce16">
            <text:p>warfarin</text:p>
            <text:p/>
            <text:p/>
            <text:p>rivaroxaban</text:p>
          </table:table-cell>
          <table:table-cell office:value-type="string" table:style-name="ce23">
            <text:p><text:span text:style-name="T20">↑↓</text:span><text:span text:style-name="T17"><text:s/>warfarin</text:span></text:p>
            <text:p><text:span text:style-name="T17"/></text:p>
            <text:p><text:span text:style-name="T17"/></text:p>
            <text:p><text:span text:style-name="T20">↑</text:span><text:span text:style-name="T17"><text:s/>rivaroxaban</text:span></text:p>
          </table:table-cell>
          <table:table-cell office:value-type="string" table:style-name="ce23">
            <text:p><text:span text:style-name="T20">如果需要與</text:span><text:span text:style-name="T17">warfarin</text:span><text:span text:style-name="T20">併用，請密切監測</text:span><text:span text:style-name="T17"><text:s/>INR</text:span><text:span text:style-name="T20">。</text:span></text:p>
            <text:p><text:span text:style-name="T20"/></text:p>
            <text:p><text:span text:style-name="T20">使用</text:span><text:span text:style-name="T17">rivaroxaban</text:span><text:span text:style-name="T20">會增加出血風險。應避免同時使用。</text:span></text:p>
          </table:table-cell>
          <table:table-cell table:number-columns-repeated="16380"/>
        </table:table-row>
        <table:table-row table:style-name="ro13">
          <table:table-cell office:value-type="string" table:style-name="ce15">
            <text:p><text:span text:style-name="T20">抗痙攣劑</text:span></text:p>
          </table:table-cell>
          <table:table-cell office:value-type="string" table:style-name="ce16">
            <text:p>carbamazepine<text:span text:style-name="T21">a</text:span>,</text:p>
            <text:p>phenobarbital,</text:p>
            <text:p>phenytoin</text:p>
          </table:table-cell>
          <table:table-cell office:value-type="string" table:style-name="ce23">
            <text:p><text:span text:style-name="T20">↓</text:span><text:span text:style-name="T17"><text:s/>PF-07321332/ritonavir</text:span></text:p>
            <text:p><text:span text:style-name="T20">↑</text:span><text:span text:style-name="T17"><text:s/>carbamazepine</text:span></text:p>
            <text:p><text:span text:style-name="T20">↓</text:span><text:span text:style-name="T17"><text:s/>phenobarbital</text:span></text:p>
            <text:p><text:span text:style-name="T20">↓</text:span><text:span text:style-name="T17"><text:s/>phenytoin</text:span></text:p>
          </table:table-cell>
          <table:table-cell office:value-type="string" table:style-name="ce23">
            <text:p><text:span text:style-name="T20">由於潛在的病毒學反應喪失和可能的抗藥性，禁止併用</text:span><text:span text:style-name="T17"><text:s/>[</text:span><text:span text:style-name="T20">詳見用藥說明書</text:span><text:span text:style-name="T17">]</text:span><text:span text:style-name="T20">。</text:span>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<text:span text:style-name="T20">抗憂鬱劑</text:span><text:s text:c="2"/></text:p>
          </table:table-cell>
          <table:table-cell office:value-type="string" table:style-name="ce16">
            <text:p>bupropion</text:p>
            <text:p/>
            <text:p/>
            <text:p/>
            <text:p>trazodone</text:p>
          </table:table-cell>
          <table:table-cell office:value-type="string" table:style-name="ce23">
            <text:p><text:span text:style-name="T20">↓</text:span><text:span text:style-name="T17"><text:s/>bupropion and active metabolite hydroxy-</text:span></text:p>
            <text:p><text:span text:style-name="T17">bupropion</text:span></text:p>
            <text:p><text:span text:style-name="T17"/></text:p>
            <text:p><text:span text:style-name="T20">↑</text:span><text:span text:style-name="T17"><text:s/>trazodone</text:span></text:p>
          </table:table-cell>
          <table:table-cell office:value-type="string" table:style-name="ce23">
            <text:p><text:span text:style-name="T20">監測對</text:span><text:span text:style-name="T17">bupropion</text:span><text:span text:style-name="T20">的臨床反應。</text:span></text:p>
            <text:p><text:span text:style-name="T20"/></text:p>
            <text:p><text:span text:style-name="T20"/></text:p>
            <text:p><text:span text:style-name="T20"/></text:p>
            <text:p><text:span text:style-name="T17">trazodone</text:span><text:span text:style-name="T20">與</text:span><text:span text:style-name="T17">ritonavir</text:span><text:span text:style-name="T20">併用後，觀察到噁心、頭暈、低血壓和暈厥等不良反應。應考慮使用較低劑量的</text:span><text:span text:style-name="T17">trazodone</text:span><text:span text:style-name="T20">。更多資訊請參閱</text:span><text:span text:style-name="T17">trazodone</text:span><text:span text:style-name="T20">產品仿單。</text:span></text:p>
          </table:table-cell>
          <table:table-cell table:number-columns-repeated="16380"/>
        </table:table-row>
        <table:table-row table:style-name="ro15">
          <table:table-cell office:value-type="string" table:style-name="ce15">
            <text:p><text:span text:style-name="T20">抗真菌藥</text:span><text:s text:c="2"/></text:p>
          </table:table-cell>
          <table:table-cell office:value-type="string" table:style-name="ce16">
            <text:p>voriconazole,</text:p>
            <text:p/>
            <text:p>ketoconazole,</text:p>
            <text:p>isavuconazonium sulfate</text:p>
            <text:p>itraconazole<text:span text:style-name="T21">a</text:span></text:p>
          </table:table-cell>
          <table:table-cell office:value-type="string" table:style-name="ce23">
            <text:p><text:span text:style-name="T20">↓</text:span><text:span text:style-name="T17"><text:s/>voriconazole</text:span></text:p>
            <text:p><text:span text:style-name="T17"/></text:p>
            <text:p><text:span text:style-name="T20">↑</text:span><text:span text:style-name="T17"><text:s/>ketoconazole</text:span></text:p>
            <text:p><text:span text:style-name="T20">↑</text:span><text:span text:style-name="T17"><text:s/>isavuconazonium sulfate</text:span></text:p>
            <text:p><text:span text:style-name="T20">↑</text:span><text:span text:style-name="T17"><text:s/>itraconazole</text:span></text:p>
            <text:p><text:span text:style-name="T17"/></text:p>
            <text:p><text:span text:style-name="T20">↑</text:span><text:span text:style-name="T17"><text:s/>PF-07321332/ritonavir</text:span></text:p>
          </table:table-cell>
          <table:table-cell office:value-type="string" table:style-name="ce23">
            <text:p><text:span text:style-name="T20">應避免與</text:span><text:span text:style-name="T17">voriconazole</text:span><text:span text:style-name="T20">同時使用。</text:span></text:p>
            <text:p><text:span text:style-name="T20"/></text:p>
            <text:p><text:span text:style-name="T20">更多資訊請參見</text:span><text:span text:style-name="T17">ketoconazole</text:span><text:span text:style-name="T20">、</text:span><text:span text:style-name="T17">isavuconazonium sulfate<text:s/></text:span><text:span text:style-name="T20">及</text:span><text:span text:style-name="T17"><text:s/>itraconazole</text:span><text:span text:style-name="T20">產品仿單。</text:span></text:p>
          </table:table-cell>
          <table:table-cell table:number-columns-repeated="16380"/>
        </table:table-row>
        <table:table-row table:style-name="ro16">
          <table:table-cell office:value-type="string" table:style-name="ce15">
            <text:p><text:span text:style-name="T20">抗痛風</text:span></text:p>
          </table:table-cell>
          <table:table-cell office:value-type="string" table:style-name="ce15">
            <text:p>colchicine</text:p>
          </table:table-cell>
          <table:table-cell office:value-type="string" table:style-name="ce15">
            <text:p><text:span text:style-name="T20">↑</text:span><text:s/>colchicine</text:p>
          </table:table-cell>
          <table:table-cell office:value-type="string" table:style-name="ce16">
            <text:p>由於腎和/或肝不全病人可能發生嚴重和/或危及生命的反應，因此禁止併用[詳見用藥說明書]。</text:p>
          </table:table-cell>
          <table:table-cell table:number-columns-repeated="16380"/>
        </table:table-row>
        <table:table-row table:style-name="ro17">
          <table:table-cell office:value-type="string" table:style-name="ce16">
            <text:p><text:span text:style-name="T20">抗</text:span><text:s/>HIV<text:s/><text:span text:style-name="T20">蛋白酶抑制劑</text:span></text:p>
          </table:table-cell>
          <table:table-cell office:value-type="string" table:style-name="ce16">
            <text:p>amprenavir,</text:p>
            <text:p>atazanavir,</text:p>
            <text:p>darunavir,</text:p>
            <text:p>fosamprenavir,</text:p>
            <text:p>indinavir,</text:p>
            <text:p>nelfinavir,</text:p>
            <text:p>saquinavir,</text:p>
            <text:p>tipranavir</text:p>
          </table:table-cell>
          <table:table-cell office:value-type="string" table:style-name="ce15">
            <text:p><text:span text:style-name="T20">↑蛋白酶抑制劑</text:span></text:p>
          </table:table-cell>
          <table:table-cell office:value-type="string" table:style-name="ce23">
            <text:p><text:span text:style-name="T20">更多資訊，請參閱相應的蛋白酶抑制劑的處方資訊。</text:span></text:p>
            <text:p><text:span text:style-name="T20">接受含</text:span><text:span text:style-name="T17">ritonavir</text:span><text:span text:style-name="T20">或</text:span><text:span text:style-name="T17">cobicistat</text:span><text:span text:style-name="T20">的</text:span><text:span text:style-name="T17"><text:s/>HIV<text:s/></text:span><text:span text:style-name="T20">治療處方的病人應按照指示繼續接受治療。同時使用這些蛋白酶抑制劑時，應監測</text:span><text:span text:style-name="T17"><text:s/>PAXLOVID<text:s/></text:span><text:span text:style-name="T20">或蛋白酶抑制劑不良事件增加</text:span><text:span text:style-name="T17"><text:s/>[</text:span><text:span text:style-name="T20">詳見用藥說明書</text:span><text:span text:style-name="T17">]</text:span><text:span text:style-name="T20">。</text:span></text:p>
          </table:table-cell>
          <table:table-cell table:number-columns-repeated="16380"/>
        </table:table-row>
        <table:table-row table:style-name="ro18">
          <table:table-cell office:value-type="string" table:style-name="ce15">
            <text:p><text:span text:style-name="T20">抗</text:span><text:s/>HIV</text:p>
          </table:table-cell>
          <table:table-cell office:value-type="string" table:style-name="ce16">
            <text:p>didanosine,</text:p>
            <text:p>delavirdine,</text:p>
            <text:p>efavirenz,</text:p>
            <text:p>maraviroc,</text:p>
            <text:p>nevirapine,</text:p>
            <text:p>raltegravir,</text:p>
            <text:p>zidovudine</text:p>
            <text:p>bictegravir/ emtricitabine/ tenofovir</text:p>
          </table:table-cell>
          <table:table-cell office:value-type="string" table:style-name="ce23">
            <text:p><text:span text:style-name="T20">↑</text:span><text:span text:style-name="T17"><text:s/>didanosine</text:span></text:p>
            <text:p><text:span text:style-name="T20">↑</text:span><text:span text:style-name="T17"><text:s/>efavirenz</text:span></text:p>
            <text:p><text:span text:style-name="T20">↑</text:span><text:span text:style-name="T17"><text:s/>maraviroc</text:span></text:p>
            <text:p><text:span text:style-name="T20">↓</text:span><text:span text:style-name="T17"><text:s/>raltegravir</text:span></text:p>
            <text:p><text:span text:style-name="T20">↓</text:span><text:span text:style-name="T17"><text:s/>zidovudine</text:span></text:p>
            <text:p><text:span text:style-name="T20"/></text:p>
            <text:p><text:span text:style-name="T20"/></text:p>
            <text:p><text:span text:style-name="T20">↑</text:span><text:span text:style-name="T17"><text:s/>bictegravir</text:span></text:p>
            <text:p><text:span text:style-name="T17">↔emtricitabine</text:span></text:p>
            <text:p><text:span text:style-name="T20">↑</text:span><text:span text:style-name="T17"><text:s/>tenofovir</text:span></text:p>
          </table:table-cell>
          <table:table-cell office:value-type="string" table:style-name="ce16">
            <text:p><text:span text:style-name="T20">更多資訊，請參閱相應的抗</text:span><text:s/>HIV<text:s/><text:span text:style-name="T20">藥物處方資訊。</text:span></text:p>
          </table:table-cell>
          <table:table-cell table:number-columns-repeated="16380"/>
        </table:table-row>
        <table:table-row table:style-name="ro19">
          <table:table-cell office:value-type="string" table:style-name="ce15">
            <text:p><text:span text:style-name="T20">抗感染藥</text:span></text:p>
          </table:table-cell>
          <table:table-cell office:value-type="string" table:style-name="ce16">
            <text:p>clarithromycin,</text:p>
            <text:p>erythromycin</text:p>
          </table:table-cell>
          <table:table-cell office:value-type="string" table:style-name="ce16">
            <text:p><text:span text:style-name="T20">↑</text:span><text:s/>clarithromycin</text:p>
            <text:p><text:span text:style-name="T20">↑</text:span><text:s/>erythromycin</text:p>
          </table:table-cell>
          <table:table-cell office:value-type="string" table:style-name="ce16">
            <text:p><text:span text:style-name="T20">有關抗感染藥物劑量調整，請參閱相應的處方資訊。</text:span></text:p>
          </table:table-cell>
          <table:table-cell table:number-columns-repeated="16380"/>
        </table:table-row>
        <table:table-row table:style-name="ro20">
          <table:table-cell office:value-type="string" table:style-name="ce15">
            <text:p><text:span text:style-name="T20">抗分枝桿菌藥</text:span></text:p>
          </table:table-cell>
          <table:table-cell office:value-type="string" table:style-name="ce15">
            <text:p>rifampin</text:p>
          </table:table-cell>
          <table:table-cell office:value-type="string" table:style-name="ce15">
            <text:p><text:span text:style-name="T20">↓</text:span><text:s/>PF-07321332/ritonavir</text:p>
          </table:table-cell>
          <table:table-cell office:value-type="string" table:style-name="ce16">
            <text:p>由於潛在的病毒學反應喪失和可能的抗藥性，禁止併用。應考慮使用其他抗分枝桿菌藥，例如rifabutin [詳見用藥說明書]。</text:p>
          </table:table-cell>
          <table:table-cell table:number-columns-repeated="16380"/>
        </table:table-row>
        <table:table-row table:style-name="ro21">
          <table:table-cell office:value-type="string" table:style-name="ce15">
            <text:p><text:span text:style-name="T20">抗分枝桿菌藥</text:span></text:p>
          </table:table-cell>
          <table:table-cell office:value-type="string" table:style-name="ce16">
            <text:p>bedaquiline</text:p>
            <text:p/>
            <text:p/>
            <text:p>rifabutin</text:p>
          </table:table-cell>
          <table:table-cell office:value-type="string" table:style-name="ce23">
            <text:p><text:span text:style-name="T20">↑</text:span><text:span text:style-name="T17"><text:s/>bedaquiline</text:span></text:p>
            <text:p><text:span text:style-name="T17"/></text:p>
            <text:p><text:span text:style-name="T17"/></text:p>
            <text:p><text:span text:style-name="T20">↑</text:span><text:span text:style-name="T17"><text:s/>rifabutin</text:span></text:p>
          </table:table-cell>
          <table:table-cell office:value-type="string" table:style-name="ce23">
            <text:p><text:span text:style-name="T20">更多資訊請參閱</text:span><text:span text:style-name="T17">bedaquiline</text:span><text:span text:style-name="T20">產品仿單。</text:span></text:p>
            <text:p><text:span text:style-name="T20"/></text:p>
            <text:p><text:span text:style-name="T20">有關</text:span><text:span text:style-name="T17">rifabutin</text:span><text:span text:style-name="T20">減量的更多資訊，請參閱</text:span><text:span text:style-name="T17">rifabutin</text:span><text:span text:style-name="T20">產品仿單。</text:span></text:p>
          </table:table-cell>
          <table:table-cell table:number-columns-repeated="16380"/>
        </table:table-row>
        <table:table-row table:style-name="ro10">
          <table:table-cell office:value-type="string" table:style-name="ce15">
            <text:p><text:span text:style-name="T20">抗精神病藥</text:span></text:p>
          </table:table-cell>
          <table:table-cell office:value-type="string" table:style-name="ce16">
            <text:p>lurasidone,</text:p>
            <text:p>pimozide,</text:p>
            <text:p>clozapine</text:p>
          </table:table-cell>
          <table:table-cell office:value-type="string" table:style-name="ce16">
            <text:p><text:span text:style-name="T20">↑</text:span><text:s/>lurasidone</text:p>
            <text:p><text:span text:style-name="T20">↑</text:span><text:s/>pimozide</text:p>
            <text:p><text:span text:style-name="T20">↑</text:span><text:s/>clozapine</text:p>
          </table:table-cell>
          <table:table-cell office:value-type="string" table:style-name="ce16">
            <text:p>因嚴重和/或危及生命的反應（如心律不整）而禁止併用 [詳見用藥說明書]。</text:p>
          </table:table-cell>
          <table:table-cell table:number-columns-repeated="16380"/>
        </table:table-row>
        <table:table-row table:style-name="ro22">
          <table:table-cell office:value-type="string" table:style-name="ce15">
            <text:p><text:span text:style-name="T20">抗精神病藥</text:span></text:p>
          </table:table-cell>
          <table:table-cell office:value-type="string" table:style-name="ce15">
            <text:p>quetiapine</text:p>
          </table:table-cell>
          <table:table-cell office:value-type="string" table:style-name="ce15">
            <text:p><text:span text:style-name="T20">↑</text:span><text:s/>quetiapine</text:p>
          </table:table-cell>
          <table:table-cell office:value-type="string" table:style-name="ce23">
            <text:p><text:span text:style-name="T20">如果需要併用，降低</text:span><text:span text:style-name="T17">quetiapine</text:span></text:p>
            <text:p><text:span text:style-name="T20">劑量並監測</text:span><text:span text:style-name="T17">quetiapine</text:span><text:span text:style-name="T20">相關不良</text:span></text:p>
            <text:p><text:span text:style-name="T20">反應。建議參閱</text:span><text:span text:style-name="T17">quetiapine</text:span><text:span text:style-name="T20">處方</text:span></text:p>
            <text:p><text:span text:style-name="T20">資訊。</text:span></text:p>
          </table:table-cell>
          <table:table-cell table:number-columns-repeated="16380"/>
        </table:table-row>
        <table:table-row table:style-name="ro23">
          <table:table-cell office:value-type="string" table:style-name="ce15">
            <text:p><text:span text:style-name="T20">鈣通道阻斷劑</text:span></text:p>
          </table:table-cell>
          <table:table-cell office:value-type="string" table:style-name="ce16">
            <text:p>amlodipine,</text:p>
            <text:p>diltiazem,</text:p>
            <text:p>felodipine,</text:p>
            <text:p>nicardipine,</text:p>
            <text:p>nifedipine</text:p>
          </table:table-cell>
          <table:table-cell office:value-type="string" table:style-name="ce15">
            <text:p><text:span text:style-name="T20">↑鈣通道阻斷劑</text:span></text:p>
          </table:table-cell>
          <table:table-cell office:value-type="string" table:style-name="ce23">
            <text:p><text:span text:style-name="T20">需要謹慎，建議對病人進行臨床監測。這些藥物與</text:span><text:span text:style-name="T17"><text:s/>PAXLOVID<text:s/></text:span><text:span text:style-name="T20">併用時可能需要降低劑量。</text:span></text:p>
            <text:p><text:span text:style-name="T20"/></text:p>
            <text:p><text:span text:style-name="T20">如與鈣離子通道阻滯劑併用，請參考單獨的產品仿單瞭解更多資訊。</text:span></text:p>
          </table:table-cell>
          <table:table-cell table:number-columns-repeated="16380"/>
        </table:table-row>
        <table:table-row table:style-name="ro24">
          <table:table-cell office:value-type="string" table:style-name="ce15">
            <text:p><text:span text:style-name="T20">強心配醣體</text:span></text:p>
          </table:table-cell>
          <table:table-cell office:value-type="string" table:style-name="ce15">
            <text:p>digoxin</text:p>
          </table:table-cell>
          <table:table-cell office:value-type="string" table:style-name="ce15">
            <text:p><text:span text:style-name="T20">↑</text:span><text:s/>digoxin</text:p>
          </table:table-cell>
          <table:table-cell office:value-type="string" table:style-name="ce16">
            <text:p>PAXLOVID<text:s/><text:span text:style-name="T20">與</text:span>digoxin<text:span text:style-name="T20">併用時應謹慎，並適當監測</text:span>digoxin<text:span text:style-name="T20">血清濃度。</text:span></text:p>
            <text:p><text:span text:style-name="T20">更多資訊請參閱</text:span>digoxin<text:span text:style-name="T20">產品仿單。</text:span></text:p>
          </table:table-cell>
          <table:table-cell table:number-columns-repeated="16380"/>
        </table:table-row>
        <table:table-row table:style-name="ro25">
          <table:table-cell office:value-type="string" table:style-name="ce16">
            <text:p><text:span text:style-name="T20">內皮素受體</text:span></text:p>
            <text:p><text:span text:style-name="T20">拮抗劑</text:span></text:p>
          </table:table-cell>
          <table:table-cell office:value-type="string" table:style-name="ce15">
            <text:p>bosentan</text:p>
          </table:table-cell>
          <table:table-cell office:value-type="string" table:style-name="ce15">
            <text:p><text:span text:style-name="T20">↑</text:span><text:s/>bosentan</text:p>
          </table:table-cell>
          <table:table-cell office:value-type="string" table:style-name="ce23">
            <text:p><text:span text:style-name="T20">在開始</text:span><text:span text:style-name="T17"><text:s/>PAXLOVID<text:s/></text:span><text:span text:style-name="T20">前至少</text:span><text:span text:style-name="T17"><text:s/>36<text:s/></text:span><text:span text:style-name="T20">小時停止使用</text:span><text:span text:style-name="T17">bosentan</text:span><text:span text:style-name="T20">。</text:span></text:p>
            <text:p><text:span text:style-name="T20"/></text:p>
            <text:p><text:span text:style-name="T20">更多資訊請參閱</text:span><text:span text:style-name="T17">bosentan</text:span><text:span text:style-name="T20">產品仿單。</text:span></text:p>
          </table:table-cell>
          <table:table-cell table:number-columns-repeated="16380"/>
        </table:table-row>
        <table:table-row table:style-name="ro26">
          <table:table-cell office:value-type="string" table:style-name="ce15">
            <text:p><text:span text:style-name="T20">麥角衍生物</text:span></text:p>
          </table:table-cell>
          <table:table-cell office:value-type="string" table:style-name="ce16">
            <text:p>dihydroergotamine,</text:p>
            <text:p>ergotamine,</text:p>
            <text:p>methylergonovine</text:p>
          </table:table-cell>
          <table:table-cell office:value-type="string" table:style-name="ce16">
            <text:p><text:span text:style-name="T20">↑</text:span><text:s/>dihydroergotamine</text:p>
            <text:p><text:span text:style-name="T20">↑</text:span><text:s/>ergotamine</text:p>
            <text:p><text:span text:style-name="T20">↑</text:span><text:s/>methylergonovine</text:p>
          </table:table-cell>
          <table:table-cell office:value-type="string" table:style-name="ce23">
            <text:p><text:span text:style-name="T20">由於存在急性麥角毒性的潛在可能性，例如四肢和其他組織（包括中樞神經系統）血管痙攣和缺血，因此禁止併用</text:span><text:span text:style-name="T17"><text:s/>[</text:span><text:span text:style-name="T20">詳見用藥說明書</text:span><text:span text:style-name="T17">]</text:span><text:span text:style-name="T20">。</text:span></text:p>
          </table:table-cell>
          <table:table-cell table:number-columns-repeated="16380"/>
        </table:table-row>
        <table:table-row table:style-name="ro27">
          <table:table-cell office:value-type="string" table:style-name="ce16">
            <text:p>C<text:span text:style-name="T20">型肝炎直接作用抗病毒藥物</text:span></text:p>
          </table:table-cell>
          <table:table-cell office:value-type="string" table:style-name="ce16">
            <text:p>elbasvir/grazoprevir,</text:p>
            <text:p>glecaprevir/pibrentasvir</text:p>
            <text:p/>
            <text:p/>
            <text:p/>
            <text:p>ombitasvir/paritaprevir/ritonavir and dasabuvir</text:p>
            <text:p/>
            <text:p/>
            <text:p>sofosbuvir/velpatasvir/voxilaprevir</text:p>
          </table:table-cell>
          <table:table-cell office:value-type="string" table:style-name="ce15">
            <text:p><text:span text:style-name="T20">↑</text:span><text:s/>antiviral</text:p>
          </table:table-cell>
          <table:table-cell office:value-type="string" table:style-name="ce16">
            <text:p>grazoprevir<text:span text:style-name="T20">濃度升高可導致</text:span><text:s/>ALT<text:s/><text:span text:style-name="T20">升高。</text:span></text:p>
            <text:p><text:span text:style-name="T20"/></text:p>
            <text:p><text:span text:style-name="T20">不建議</text:span>ritonavir<text:span text:style-name="T20">與</text:span>glecaprevir/pibrentasvir<text:span text:style-name="T20">併用。</text:span></text:p>
            <text:p><text:span text:style-name="T20"/></text:p>
            <text:p><text:span text:style-name="T20">更多資訊，請參見</text:span>ombitasvir/paritaprevir/ritonavir<text:s/><text:span text:style-name="T20">及</text:span><text:s/>dasabuvir<text:span text:style-name="T20">仿單。</text:span></text:p>
            <text:p><text:span text:style-name="T20"/></text:p>
            <text:p><text:span text:style-name="T20"/></text:p>
            <text:p><text:span text:style-name="T20">更多資訊，請參閱</text:span>sofosbuvir/velpatasvir/voxilaprevir<text:span text:style-name="T20">產品仿單。</text:span></text:p>
            <text:p><text:span text:style-name="T20">接受含</text:span>ritonavir HCV<text:s/><text:span text:style-name="T20">治療療程的病人應按照指示繼續接受治療。同時用藥時，監測</text:span><text:s/>PAXLOVID<text:s/><text:span text:style-name="T20">或</text:span><text:s/>HCV<text:s/><text:span text:style-name="T20">藥物不良事件是否增加</text:span><text:s/>[<text:span text:style-name="T20">詳見用藥說明書</text:span>]<text:span text:style-name="T20">。</text:span></text:p>
          </table:table-cell>
          <table:table-cell table:number-columns-repeated="16380"/>
        </table:table-row>
        <table:table-row table:style-name="ro7">
          <table:table-cell office:value-type="string" table:style-name="ce15">
            <text:p><text:span text:style-name="T20">草藥製劑</text:span></text:p>
          </table:table-cell>
          <table:table-cell office:value-type="string" table:style-name="ce23">
            <text:p><text:span text:style-name="T20">聖約翰草</text:span><text:span text:style-name="T17"><text:s/>(St. John’s Wort) (</text:span><text:span text:style-name="T19">hypericum perforatum</text:span><text:span text:style-name="T17">)</text:span></text:p>
          </table:table-cell>
          <table:table-cell office:value-type="string" table:style-name="ce15">
            <text:p><text:span text:style-name="T20">↓</text:span><text:s/>PF-07321332/ritonavir</text:p>
          </table:table-cell>
          <table:table-cell office:value-type="string" table:style-name="ce16">
            <text:p>由於潛在的病毒學反應喪失和可能的抗藥性，禁止併用 [詳見用藥說明書]。</text:p>
          </table:table-cell>
          <table:table-cell table:number-columns-repeated="16380"/>
        </table:table-row>
        <table:table-row table:style-name="ro28">
          <table:table-cell office:value-type="string" table:style-name="ce16">
            <text:p>HMG-CoA<text:s/><text:span text:style-name="T20">還原酶抑制劑</text:span></text:p>
          </table:table-cell>
          <table:table-cell office:value-type="string" table:style-name="ce16">
            <text:p>lovastatin,</text:p>
            <text:p>simvastatin</text:p>
          </table:table-cell>
          <table:table-cell office:value-type="string" table:style-name="ce16">
            <text:p><text:span text:style-name="T20">↑</text:span><text:s/>lovastatin</text:p>
            <text:p><text:span text:style-name="T20">↑</text:span><text:s/>simvastatin</text:p>
          </table:table-cell>
          <table:table-cell office:value-type="string" table:style-name="ce23">
            <text:p><text:span text:style-name="T20">由於存在發生肌肉病變（包括橫紋肌溶解）的可能性，禁止併用</text:span><text:span text:style-name="T17"><text:s/>[</text:span><text:span text:style-name="T20">詳見用藥說明書</text:span><text:span text:style-name="T17">]</text:span><text:span text:style-name="T20">。</text:span></text:p>
            <text:p><text:span text:style-name="T20"/></text:p>
            <text:p><text:span text:style-name="T20">開始</text:span><text:span text:style-name="T17"><text:s/>PAXLOVID<text:s/></text:span><text:span text:style-name="T20">前至少</text:span><text:span text:style-name="T17"><text:s/>12<text:s/></text:span><text:span text:style-name="T20">小時停用</text:span><text:span text:style-name="T17">lovastatin</text:span><text:span text:style-name="T20">和</text:span><text:span text:style-name="T17">simvastatin</text:span><text:span text:style-name="T20">。</text:span></text:p>
          </table:table-cell>
          <table:table-cell table:number-columns-repeated="16380"/>
        </table:table-row>
        <table:table-row table:style-name="ro29">
          <table:table-cell office:value-type="string" table:style-name="ce16">
            <text:p>HMG-CoA<text:s/><text:span text:style-name="T20">還原酶抑制劑</text:span></text:p>
          </table:table-cell>
          <table:table-cell office:value-type="string" table:style-name="ce16">
            <text:p>atorvastatin,</text:p>
            <text:p>rosuvastatin</text:p>
          </table:table-cell>
          <table:table-cell office:value-type="string" table:style-name="ce16">
            <text:p><text:span text:style-name="T20">↑</text:span><text:s/>atorvastatin</text:p>
            <text:p><text:span text:style-name="T20">↑</text:span><text:s/>rosuvastatin</text:p>
          </table:table-cell>
          <table:table-cell office:value-type="string" table:style-name="ce16">
            <text:p><text:span text:style-name="T20">在</text:span><text:s/>PAXLOVID<text:s/><text:span text:style-name="T20">治療期間考慮暫時停用</text:span>atorvastatin<text:span text:style-name="T20">和</text:span>rosuvastatin<text:span text:style-name="T20">。</text:span></text:p>
          </table:table-cell>
          <table:table-cell table:number-columns-repeated="16380"/>
        </table:table-row>
        <table:table-row table:style-name="ro30">
          <table:table-cell office:value-type="string" table:style-name="ce15">
            <text:p><text:span text:style-name="T20">荷爾蒙避孕藥</text:span></text:p>
          </table:table-cell>
          <table:table-cell office:value-type="string" table:style-name="ce15">
            <text:p>ethinyl estradiol</text:p>
          </table:table-cell>
          <table:table-cell office:value-type="string" table:style-name="ce16">
            <text:p><text:span text:style-name="T20">↓</text:span><text:s/>ethinyl estradiol</text:p>
          </table:table-cell>
          <table:table-cell office:value-type="string" table:style-name="ce16">
            <text:p><text:span text:style-name="T20">應考慮增加使用其他非荷爾蒙避孕方法。</text:span></text:p>
          </table:table-cell>
          <table:table-cell table:number-columns-repeated="16380"/>
        </table:table-row>
        <table:table-row table:style-name="ro31">
          <table:table-cell office:value-type="string" table:style-name="ce15">
            <text:p><text:span text:style-name="T20">免疫抑制劑</text:span></text:p>
          </table:table-cell>
          <table:table-cell office:value-type="string" table:style-name="ce16">
            <text:p>cyclosporine,</text:p>
            <text:p>tacrolimus,</text:p>
            <text:p>sirolimus</text:p>
          </table:table-cell>
          <table:table-cell office:value-type="string" table:style-name="ce16">
            <text:p><text:span text:style-name="T20">↑</text:span><text:s/>cyclosporine</text:p>
            <text:p><text:span text:style-name="T20">↑</text:span><text:s/>tacrolimus</text:p>
            <text:p><text:span text:style-name="T20">↑</text:span><text:s/>sirolimus</text:p>
          </table:table-cell>
          <table:table-cell office:value-type="string" table:style-name="ce23">
            <text:p><text:span text:style-name="T20">建議對免疫抑制劑進行治療濃度監測。</text:span></text:p>
            <text:p><text:span text:style-name="T20"/></text:p>
            <text:p><text:span text:style-name="T20">如果不能密切監測免疫抑制劑血清濃度，避免使用</text:span><text:span text:style-name="T17"><text:s/>PAXLOVID</text:span><text:span text:style-name="T20">。</text:span></text:p>
            <text:p><text:span text:style-name="T20"/></text:p>
            <text:p><text:span text:style-name="T20">避免同時使用</text:span><text:span text:style-name="T17">sirolimus</text:span><text:span text:style-name="T20">和</text:span><text:span text:style-name="T17"><text:s/>PAXLOVID</text:span><text:span text:style-name="T20">。</text:span></text:p>
            <text:p><text:span text:style-name="T20"/></text:p>
            <text:p><text:span text:style-name="T20">如果併用，更多資訊請參見免疫抑制劑的單獨產品仿單。</text:span></text:p>
          </table:table-cell>
          <table:table-cell table:number-columns-repeated="16380"/>
        </table:table-row>
        <table:table-row table:style-name="ro32">
          <table:table-cell office:value-type="string" table:style-name="ce16">
            <text:p><text:span text:style-name="T20">長效</text:span><text:s/>β-<text:span text:style-name="T20">腎上腺素能受體促進劑</text:span></text:p>
          </table:table-cell>
          <table:table-cell office:value-type="string" table:style-name="ce15">
            <text:p>salmeterol</text:p>
          </table:table-cell>
          <table:table-cell office:value-type="string" table:style-name="ce15">
            <text:p><text:span text:style-name="T20">↑</text:span><text:s/>salmeterol</text:p>
          </table:table-cell>
          <table:table-cell office:value-type="string" table:style-name="ce16">
            <text:p><text:span text:style-name="T20">不建議併用。併用可能導致</text:span>salmeterol<text:span text:style-name="T20">相關心血管不良事件的風險增加，包括</text:span><text:s/>QT<text:s/><text:span text:style-name="T20">延長、心悸和竇性心動過速。</text:span></text:p>
          </table:table-cell>
          <table:table-cell table:number-columns-repeated="16380"/>
        </table:table-row>
        <table:table-row table:style-name="ro33">
          <table:table-cell office:value-type="string" table:style-name="ce16">
            <text:p><text:span text:style-name="T20">麻醉鎮痛藥</text:span></text:p>
          </table:table-cell>
          <table:table-cell office:value-type="string" table:style-name="ce16">
            <text:p>fentanyl</text:p>
            <text:p/>
            <text:p/>
            <text:p/>
            <text:p/>
            <text:p>methadone</text:p>
          </table:table-cell>
          <table:table-cell office:value-type="string" table:style-name="ce23">
            <text:p><text:span text:style-name="T20">↑</text:span><text:span text:style-name="T17"><text:s/>fentanyl</text:span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>↓</text:span><text:span text:style-name="T17"><text:s/>methadone</text:span></text:p>
          </table:table-cell>
          <table:table-cell office:value-type="string" table:style-name="ce23">
            <text:p><text:span text:style-name="T20">當</text:span><text:span text:style-name="T17">fentanyl</text:span><text:span text:style-name="T20">與</text:span><text:span text:style-name="T17"><text:s/>PAXLOVID<text:s/></text:span><text:span text:style-name="T20">併用時，建議仔細監測治療和不良反應（包括潛在的致死性呼吸抑制）。</text:span></text:p>
            <text:p><text:span text:style-name="T20"/></text:p>
            <text:p><text:span text:style-name="T20">密切監測維持</text:span><text:span text:style-name="T17">methadone</text:span><text:span text:style-name="T20">治療的病人是否有戒斷作用的現象，並相應調整</text:span><text:span text:style-name="T17">methadone</text:span><text:span text:style-name="T20">劑量。</text:span></text:p>
          </table:table-cell>
          <table:table-cell table:number-columns-repeated="16380"/>
        </table:table-row>
        <table:table-row table:style-name="ro34">
          <table:table-cell office:value-type="string" table:style-name="ce15">
            <text:p>PDE5<text:s/><text:span text:style-name="T20">抑制劑</text:span></text:p>
          </table:table-cell>
          <table:table-cell office:value-type="string" table:style-name="ce16">
            <text:p>sildenafil (Revatio®) when used for pulmonary arterial hypertension</text:p>
          </table:table-cell>
          <table:table-cell office:value-type="string" table:style-name="ce15">
            <text:p><text:span text:style-name="T20">↑</text:span><text:s/>sildenafil</text:p>
          </table:table-cell>
          <table:table-cell office:value-type="string" table:style-name="ce16">
            <text:p>由於sildenafil相關不良事件的可能性，包括視覺異常低血壓、勃起時間延長和暈厥，因此禁止併用 [詳見用藥說明書]。</text:p>
          </table:table-cell>
          <table:table-cell table:number-columns-repeated="16380"/>
        </table:table-row>
        <table:table-row table:style-name="ro35">
          <table:table-cell office:value-type="string" table:style-name="ce15">
            <text:p><text:span text:style-name="T20">鎮靜</text:span>/<text:span text:style-name="T20">安眠藥</text:span></text:p>
          </table:table-cell>
          <table:table-cell office:value-type="string" table:style-name="ce16">
            <text:p>triazolam,</text:p>
            <text:p>oral midazolam</text:p>
          </table:table-cell>
          <table:table-cell office:value-type="string" table:style-name="ce16">
            <text:p><text:span text:style-name="T20">↑</text:span><text:s/>triazolam</text:p>
            <text:p><text:span text:style-name="T20">↑</text:span><text:s/>midazolam</text:p>
          </table:table-cell>
          <table:table-cell office:value-type="string" table:style-name="ce23">
            <text:p><text:span text:style-name="T20">由於存在極度鎮靜和呼吸抑制的可能性，因此禁止併用</text:span><text:span text:style-name="T17"><text:s/>[</text:span><text:span text:style-name="T20">詳見用藥說明書</text:span><text:span text:style-name="T17">]</text:span><text:span text:style-name="T20">。</text:span></text:p>
          </table:table-cell>
          <table:table-cell table:number-columns-repeated="16380"/>
        </table:table-row>
        <table:table-row table:style-name="ro36">
          <table:table-cell office:value-type="string" table:style-name="ce15">
            <text:p><text:span text:style-name="T20">鎮靜</text:span>/<text:span text:style-name="T20">安眠藥</text:span></text:p>
          </table:table-cell>
          <table:table-cell office:value-type="string" table:style-name="ce16">
            <text:p>midazolam (<text:span text:style-name="T20">消化道外給藥</text:span>)</text:p>
          </table:table-cell>
          <table:table-cell office:value-type="string" table:style-name="ce15">
            <text:p><text:span text:style-name="T20">↑</text:span><text:s/>midazolam</text:p>
          </table:table-cell>
          <table:table-cell office:value-type="string" table:style-name="ce16">
            <text:p>midazolam<text:span text:style-name="T20">（消化道外給藥）應在確保密切臨床監測和適當醫學管理（如果出現呼吸抑制和</text:span>/<text:span text:style-name="T20">或鎮靜時間延長）的條件下併用。應考慮降低</text:span>midazolam<text:span text:style-name="T20">的劑量，特別是在</text:span>midazolam<text:span text:style-name="T20">單次給藥超過一劑時。</text:span></text:p>
            <text:p><text:span text:style-name="T20">更多資訊請參閱</text:span>midazolam<text:span text:style-name="T20">產品仿單。</text:span></text:p>
          </table:table-cell>
          <table:table-cell table:number-columns-repeated="16380"/>
        </table:table-row>
        <table:table-row table:style-name="ro37">
          <table:table-cell office:value-type="string" table:style-name="ce15">
            <text:p><text:span text:style-name="T20">全身性皮質類固醇</text:span></text:p>
          </table:table-cell>
          <table:table-cell office:value-type="string" table:style-name="ce16">
            <text:p>betamethasone,</text:p>
            <text:p>budesonide,</text:p>
            <text:p>ciclesonide,</text:p>
            <text:p>dexamethasone,</text:p>
            <text:p>fluticasone,</text:p>
            <text:p>methylprednisolone,</text:p>
            <text:p>mometasone,</text:p>
            <text:p>prednisone,</text:p>
            <text:p>triamcinolone</text:p>
          </table:table-cell>
          <table:table-cell office:value-type="string" table:style-name="ce15">
            <text:p><text:span text:style-name="T20">↑</text:span><text:s/>corticosteroid</text:p>
          </table:table-cell>
          <table:table-cell office:value-type="string" table:style-name="ce16">
            <text:p><text:span text:style-name="T20">庫欣氏綜合症</text:span>(Cushing’s syndrome)<text:span text:style-name="T20">和腎上腺抑制風險增加。應考慮使用替代皮質類固醇，包括</text:span>beclomethasone<text:s/><text:span text:style-name="T20">和</text:span><text:s/>prednisolone<text:span text:style-name="T20">。</text:span></text:p>
          </table:table-cell>
          <table:table-cell table:number-columns-repeated="16380"/>
        </table:table-row>
        <table:table-row table:style-name="ro38">
          <table:table-cell office:value-type="string" table:number-columns-spanned="4" table:number-rows-spanned="1" table:style-name="ce25">
            <text:p>a.<text:s/><text:span text:style-name="T20">參見</text:span>PF-07321332<text:span text:style-name="T20">和</text:span>ritonavir<text:span text:style-name="T20">的藥物動力學、藥物交互作用研究</text:span><text:s/>(<text:span text:style-name="T20">詳見用藥說明書</text:span>)<text:span text:style-name="T20">。</text:span></text:p>
          </table:table-cell>
          <table:covered-table-cell table:number-columns-repeated="3"/>
          <table:table-cell table:number-columns-repeated="16380"/>
        </table:table-row>
        <table:table-row table:number-rows-repeated="1048538" table:style-name="ro39">
          <table:table-cell table:number-columns-repeated="16384"/>
        </table:table-row>
        <table:named-expressions>
          <table:named-range table:name="Print_Titles" table:cell-range-address="表1彙整.$A$2:表1彙整.$XFD$2" table:base-cell-address="表1彙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Times New Roman" svg:font-family="&quot;Times New Roman&quot;"/>
    <style:font-face style:name="Symbol" svg:font-family="Symbol"/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林郁芬</meta:initial-creator>
    <dc:creator>林郁芬</dc:creator>
    <meta:creation-date>2022-04-21T04:03:38Z</meta:creation-date>
    <dc:date>2022-04-21T07:43:50Z</dc:date>
    <meta:print-date>2022-04-21T05:27:25Z</meta:print-date>
  </office:meta>
</office:document-meta>
</file>