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justify" fo:text-inden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清單段落" style:family="paragraph">
      <style:paragraph-properties fo:text-align="justify" fo:margin-left="0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family="paragraph">
      <style:paragraph-properties fo:text-align="justify" fo:margin-left="0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family="paragraph">
      <style:paragraph-properties fo:text-align="justify" fo:text-indent="0.3333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text-align="justify" fo:margin-left="0.3333in" fo:text-inden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family="paragraph">
      <style:paragraph-properties fo:text-align="center" fo:margin-left="0.333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family="paragraph">
      <style:paragraph-properties fo:text-align="justify"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各位醫事防疫夥伴大家好:</text:p>
      <text:p text:style-name="P2">時序入秋，本署監測資料顯示門急診類流感就診人次仍高，流感病毒分離數目自111年底起持續上升迄今，定點醫師亦反映社區有多種呼吸道病毒同時流行。顯見流感疫情除已回升至COVID-19疫情前程度，且仍持續流行，對民眾健康與醫療系統均造成極大威脅。</text:p>
      <text:p text:style-name="P3"><text:tab/>接種流感疫苗是預防流感最有效的方法，我國112年公費流感疫苗已於今年10月2日起開打，雖目前接種進度較去年同期為佳，但關於特定廠牌之疑慮明顯影響部分民眾接種意願。由於醫事人員為最獲民眾信任之流感相關資訊來源，本署特發函說明，請各醫學會轉知會員相關訊息並協助向民眾傳遞正確訊息。</text:p>
      <text:p text:style-name="P4"/>
      <text:p text:style-name="P5">一、各廠牌流感疫苗均通過我國食品藥物管理署(下稱食藥署)查驗登記，安全無虞並可提供良好保護力</text:p>
      <text:p text:style-name="P6">流感疫苗已有多年使用經驗，我國採購之公費流感疫苗均為不活化流感疫苗，保護力與副作用視為相同，民眾應盡早接種任一符合仿單適用年齡之流感疫苗。</text:p>
      <text:p text:style-name="P7">高端流感疫苗為雞胚蛋製成之四價不活化流感疫苗，係高端疫苗生物製劑股份有限公司向韓國GC Pharma公司進口原液，於國內進行分裝充填之疫苗。其向食藥署申請查驗登記之第三期臨床試驗於韓國(6個月以上兒童及成人)與國內(20-50歲成人)進行，<text:soft-page-break/>結果均支持其宣稱之適應症範圍及適用年齡，相關資訊已於藥品仿單載明。</text:p>
      <text:p text:style-name="P8">另根據本署截至今年10月24日止之不良事件通報資料顯示，接種數約318.7萬劑，通報件數為29件，四種疫苗不良事件通報率相當。綜合目前季節性流感疫苗不良事件通報資料之評估結果，尚未觀察到須立即採取相關措施之安全疑慮。</text:p>
      <text:p text:style-name="P9">二、對特定廠牌之偏好，可能影響幼兒族群接種權益</text:p>
      <text:p text:style-name="P10">查我國提供之四廠牌公費流感疫苗，僅有賽諾菲與東洋兩廠牌可供6個月至3歲幼兒接種，若因民眾對特定廠牌偏好以致幼兒可使用之有限疫苗廠牌提前用罄，將使流感高風險之幼兒無法獲得疫苗保護力。故籲請各醫療機構宣導其他對象分散接種各廠牌疫苗，以控留適當數量之流感疫苗供6個月至3歲幼兒接種。</text:p>
      <text:p text:style-name="P11"/>
      <text:soft-page-break/>
      <text:p text:style-name="P12"><text:span text:style-name="T13"><draw:frame draw:z-index="251659264" draw:id="id0" draw:style-name="a0" draw:name="文字方塊 2" text:anchor-type="paragraph" svg:x="5.16389in" svg:y="-0.45833in" svg:width="0.875in" svg:height="1.53611in" style:rel-width="scale" style:rel-height="scale"><draw:text-box><text:p text:style-name="P14">樣本</text:p></draw:text-box><svg:title/><svg:desc/></draw:frame></text:span><text:span text:style-name="T15">OO</text:span><text:span text:style-name="T16">醫學</text:span><text:span text:style-name="T17">(</text:span><text:span text:style-name="T18">協</text:span><text:span text:style-name="T19">)</text:span><text:span text:style-name="T20">會聲明</text:span></text:p>
      <text:p text:style-name="P21"/>
      <text:p text:style-name="P22">針對近日各界關於不同廠牌流感疫苗之疑慮，為保障民眾健康，避免受不實訊息誤導，OO醫學(協)會聲明如下：</text:p>
      <text:p text:style-name="P23"/>
      <text:p text:style-name="P24">流感疫苗依臨床試驗結果與多年大規模使用經驗，顯示可有效預防流感且副作用低，各廠牌不活化流感疫苗上市前均經過相同查驗登記程序，效果與副作用均相同，並非如報導所言有廠牌優劣之別。另因各廠牌適用年齡有差異，對特定廠牌之偏好將嚴重影響幼兒族群接種權益。</text:p>
      <text:p text:style-name="P25"/>
      <text:p text:style-name="P26"><text:span text:style-name="T27">目前已進入流感流行季，建議民眾應把握機會盡早接種流感疫苗以獲得足夠保護力。若有疫苗相關疑問，應洽詢專業醫師，勿相信媒體片面報導為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鄒宗珮</meta:initial-creator>
    <dc:creator>高慧芸</dc:creator>
    <meta:creation-date>2023-10-27T01:44:00Z</meta:creation-date>
    <dc:date>2023-10-27T01:44:00Z</dc:date>
    <meta:print-date>2023-10-26T00:4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0" meta:character-count="1075" meta:row-count="7" meta:non-whitespace-character-count="917"/>
  </office:meta>
</office:document-meta>
</file>