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end" style:justify-single-word="false"/>
      <style:text-properties style:font-name="微軟正黑體" fo:font-size="10pt" style:font-name-asian="微軟正黑體" style:font-size-asian="10pt" style:font-size-complex="10pt"/>
    </style:style>
    <style:style style:name="P2" style:family="paragraph" style:parent-style-name="Text_20_body">
      <style:text-properties style:font-name="微軟正黑體" fo:font-size="14pt" style:font-name-asian="微軟正黑體" style:font-size-asian="14pt" style:font-size-complex="14pt"/>
    </style:style>
    <style:style style:name="P3" style:family="paragraph" style:parent-style-name="Text_20_body">
      <style:paragraph-properties fo:margin-left="1.092cm" fo:margin-right="0cm" fo:text-indent="-1.092cm" style:auto-text-indent="false">
        <style:tab-stops/>
      </style:paragraph-properties>
      <style:text-properties style:font-name="微軟正黑體" fo:font-size="14pt" style:font-name-asian="微軟正黑體" style:font-size-asian="14pt" style:font-size-complex="14pt"/>
    </style:style>
    <style:style style:name="P4" style:family="paragraph" style:parent-style-name="Text_20_body">
      <style:paragraph-properties fo:margin-left="1.092cm" fo:margin-right="0cm" fo:text-indent="-1.092cm" style:auto-text-indent="false">
        <style:tab-stops/>
      </style:paragraph-properties>
    </style:style>
    <style:style style:name="P5" style:family="paragraph" style:parent-style-name="Text_20_body" style:master-page-name="MP0">
      <style:paragraph-properties fo:text-align="center" style:justify-single-word="false" style:page-number="auto" fo:break-before="page"/>
      <style:text-properties style:font-name="微軟正黑體" fo:font-size="16pt" fo:font-weight="bold" style:font-name-asian="微軟正黑體" style:font-size-asian="16pt" style:font-weight-asian="bold" style:font-size-complex="16pt"/>
    </style:style>
    <style:style style:name="T1" style:family="text">
      <style:text-properties style:font-name="微軟正黑體" fo:font-size="14pt" style:font-name-asian="微軟正黑體"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庫賈氏病勾稽查詢系統Q&amp;A</text:p>
      <text:p text:style-name="P1">108年5月28日</text:p>
      <text:p text:style-name="P3">Q1：為什麼要建置庫賈氏病勾稽查詢系統(contact managing system, CMS)？</text:p>
      <text:p text:style-name="P3">A1：庫賈氏病(CJD)的致病原為異常折疊的普利昂蛋白(prion protein)，無法以現行醫療常規消毒滅菌方式去除活性，一旦器械使用於「庫賈氏病人」或「庫賈氏病風險個案」，這些器械可能需銷毀或經由高規格消毒滅菌方式才能再度使用。因此，疾病管制署(CDC)建立了庫賈氏病勾稽查詢系統，醫療人員不需申請帳號密碼，僅需要於健保署的VPN網域，下載程式，完成安裝後，即可以醫事人員卡搭配病患身份證字號，在進行侵入性治療或手術前先行查詢病患是否為CJD病人或風險個案(系統將留存查詢紀錄)，以執行必要之感染管制措施。</text:p>
      <text:p text:style-name="P2">Q2：什麼是「庫賈氏病風險個案」？</text:p>
      <text:p text:style-name="P4"><text:span text:style-name="預設段落字型"><text:span text:style-name="T1">A2：CDC研判之庫賈氏病之可能、極可能或確定病例稱為「庫賈氏病病人」，這類病人經侵入性治療或手術部位為中或高風險組織，且使用過的器械未以</text:span></text:span><text:a xlink:type="simple" xlink:href="https://www.cdc.gov.tw/File/Get/AHRbmxuSLTTUipUyK93tsw" office:target-frame-name="_top" xlink:show="replace" text:style-name="Internet_20_link" text:visited-style-name="Visited_20_Internet_20_Link"><text:span text:style-name="超連結"><text:span text:style-name="T1">去除普利昂蛋白之高規格消毒方式</text:span></text:span></text:a><text:span text:style-name="預設段落字型"><text:span text:style-name="T1">消毒，後續同批器械的使用者，稱之為「庫賈氏病風險個案」。</text:span></text:span></text:p>
      <text:p text:style-name="P2">Q3：什麼是傳染醫源性庫賈氏病之中或高風險醫療處置？</text:p>
      <text:p text:style-name="P4"><text:span text:style-name="預設段落字型"><text:span text:style-name="T1">A3：醫療過程中，器械會接觸前述中或高感染力組織者稱為庫賈氏病中或高風險醫療處置。庫賈氏病的異常普利昂蛋白的器官組織感染力，在新型庫賈氏病與非新型庫賈氏病有所不同。國內庫賈氏病例個案絕大多數為散發型庫賈氏病(sporadic CJD)，</text:span></text:span><text:soft-page-break/><text:span text:style-name="預設段落字型"><text:span text:style-name="T1">依據</text:span></text:span><text:a xlink:type="simple" xlink:href="https://www.who.int/bloodproducts/tablestissueinfectivity.pdf" office:target-frame-name="_top" xlink:show="replace" text:style-name="Internet_20_link" text:visited-style-name="Visited_20_Internet_20_Link"><text:span text:style-name="超連結"><text:span text:style-name="T1">世界衛生組織</text:span></text:span></text:a><text:span text:style-name="預設段落字型"><text:span text:style-name="T1">及</text:span></text:span><text:a xlink:type="simple" xlink:href="https://www.gov.uk/government/publications/cjd-public-health-action-following-report-of-new-case-or-person-at-increased-risk" office:target-frame-name="_top" xlink:show="replace" text:style-name="Internet_20_link" text:visited-style-name="Visited_20_Internet_20_Link"><text:span text:style-name="超連結"><text:span text:style-name="T1">英國公共衛生部相關指引</text:span></text:span></text:a><text:span text:style-name="預設段落字型"><text:span text:style-name="T1">，所有型別庫賈氏病的高感染力組織包含腦、脊髓、顱神經、顱神經節、後眼部、腦下垂體，而脊髓神經節、嗅覺上皮則為中感染力組織；新型庫賈氏病或不確定型別庫賈氏病之中風險組織尚包含扁桃腺、脾、闌尾、胸腺、腎上腺、淋巴結和其他含有濾泡結構淋巴組織、腸相關淋巴組織(包含直腸)。</text:span></text:span></text:p>
      <text:p text:style-name="P2">Q4：庫賈氏病勾稽查詢系統(CMS)放置什麼樣的資料？</text:p>
      <text:p text:style-name="P3">A4：勾稽查詢系統上的資料包含庫賈氏病之通報、可能、極可能、確定及風險個案名單，這些名單每日由疾病管制署相關系統自動更新。目前國內無尚存活之新型庫賈氏病個案，爾後倘發生是類個案，系統亦會就新型庫賈氏病個案及風險個案予以提示。</text:p>
      <text:p text:style-name="P3">Q5：如何安裝庫賈氏病勾稽查詢系統？遇到問題，該如何處理？</text:p>
      <text:p text:style-name="P4"><text:span text:style-name="預設段落字型"><text:span text:style-name="T1">A5：請由健保署VPN網域，輸入網址(</text:span></text:span><text:span text:style-name="預設段落字型"><text:span text:style-name="T2">http://</text:span></text:span><text:a xlink:type="simple" xlink:href="http://10.241.219.45:8080/Download" office:target-frame-name="_top" xlink:show="replace" text:style-name="Internet_20_link" text:visited-style-name="Visited_20_Internet_20_Link"><text:span text:style-name="預設段落字型"><text:span text:style-name="T1">10.241.219.45:8080/Download</text:span></text:span></text:a><text:span text:style-name="預設段落字型"><text:span text:style-name="T1">)，點選『CDC勾稽查詢模組-診所』，下載cdcClinic.zip，解壓縮點選目錄內的cdcalert.msi，啟動安裝精靈，即可依指示完成安裝。倘安裝過程遇任何困難，請撥打02-23822984(陳小姐)尋求協助。</text:span></text:span></text:p>
      <text:p text:style-name="P3">Q6：安裝完成後，要如何查詢診療病患是否為列管個案？</text:p>
      <text:p text:style-name="P3">A6：請您於健保署VPN網域環境下，於醫院端插入醫事人員卡，輸入診療病患身分證字號（病患若為外籍人士，請輸入護照/居留證號）進行查詢，即可得知病患是否為列管對象。</text:p>
      <text:p text:style-name="P3">Q7：操作查詢系統的時候，遇到困難可以從哪裡得到協助？</text:p>
      <text:p text:style-name="P3">A7：請撥打02-23822984(陳小姐)尋求協助。</text:p>
      <text:p text:style-name="P3"><text:soft-page-break/>Q8：醫院能不能拒絕幫庫賈氏病或風險個案治療？</text:p>
      <text:p text:style-name="P4"><text:span text:style-name="預設段落字型"><text:span text:style-name="T1">A8：依傳染病防治法第12條規定，不得予傳染病病人不公平待遇，而醫療法及醫師法也規範對於危急病人的急救義務，且不得無故拖延。只要在病人接受侵入性醫療處置前做好感染管制措施，即可大幅減低醫源性感染發生的風險，本署將持續與相關學會合作辦理教育訓練，並與地方政府衛生局合作，教育醫事機構應合理對待傳染病病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Arial" fo:font-family="Arial" style:font-family-generic="swiss" style:font-pitch="variable"/>
    </style:style>
    <style:style style:name="WW_5f_CharLFO2LVL3" style:display-name="WW_CharLFO2LVL3" style:family="text">
      <style:text-properties style:font-name="Arial" fo:font-family="Arial" style:font-family-generic="swiss" style:font-pitch="variable"/>
    </style:style>
    <style:style style:name="WW_5f_CharLFO2LVL4" style:display-name="WW_CharLFO2LVL4" style:family="text">
      <style:text-properties style:font-name="Arial" fo:font-family="Arial" style:font-family-generic="swiss" style:font-pitch="variable"/>
    </style:style>
    <style:style style:name="WW_5f_CharLFO2LVL5" style:display-name="WW_CharLFO2LVL5" style:family="text">
      <style:text-properties style:font-name="Arial" fo:font-family="Arial" style:font-family-generic="swiss" style:font-pitch="variable"/>
    </style:style>
    <style:style style:name="WW_5f_CharLFO2LVL6" style:display-name="WW_CharLFO2LVL6" style:family="text">
      <style:text-properties style:font-name="Arial" fo:font-family="Arial" style:font-family-generic="swiss" style:font-pitch="variable"/>
    </style:style>
    <style:style style:name="WW_5f_CharLFO2LVL7" style:display-name="WW_CharLFO2LVL7" style:family="text">
      <style:text-properties style:font-name="Arial" fo:font-family="Arial" style:font-family-generic="swiss" style:font-pitch="variable"/>
    </style:style>
    <style:style style:name="WW_5f_CharLFO2LVL8" style:display-name="WW_CharLFO2LVL8" style:family="text">
      <style:text-properties style:font-name="Arial" fo:font-family="Arial" style:font-family-generic="swiss" style:font-pitch="variable"/>
    </style:style>
    <style:style style:name="WW_5f_CharLFO2LVL9" style:display-name="WW_CharLFO2LVL9" style:family="text">
      <style:text-properties style:font-name="Arial" fo:font-family="Arial" style:font-family-generic="swiss" style:font-pitch="variable"/>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Arial" fo:font-family="Arial" style:font-family-generic="swiss" style:font-pitch="variable"/>
    </style:style>
    <style:style style:name="WW_5f_CharLFO3LVL3" style:display-name="WW_CharLFO3LVL3" style:family="text">
      <style:text-properties style:font-name="Arial" fo:font-family="Arial" style:font-family-generic="swiss" style:font-pitch="variable"/>
    </style:style>
    <style:style style:name="WW_5f_CharLFO3LVL4" style:display-name="WW_CharLFO3LVL4" style:family="text">
      <style:text-properties style:font-name="Arial" fo:font-family="Arial" style:font-family-generic="swiss" style:font-pitch="variable"/>
    </style:style>
    <style:style style:name="WW_5f_CharLFO3LVL5" style:display-name="WW_CharLFO3LVL5" style:family="text">
      <style:text-properties style:font-name="Arial" fo:font-family="Arial" style:font-family-generic="swiss" style:font-pitch="variable"/>
    </style:style>
    <style:style style:name="WW_5f_CharLFO3LVL6" style:display-name="WW_CharLFO3LVL6" style:family="text">
      <style:text-properties style:font-name="Arial" fo:font-family="Arial" style:font-family-generic="swiss" style:font-pitch="variable"/>
    </style:style>
    <style:style style:name="WW_5f_CharLFO3LVL7" style:display-name="WW_CharLFO3LVL7" style:family="text">
      <style:text-properties style:font-name="Arial" fo:font-family="Arial" style:font-family-generic="swiss" style:font-pitch="variable"/>
    </style:style>
    <style:style style:name="WW_5f_CharLFO3LVL8" style:display-name="WW_CharLFO3LVL8" style:family="text">
      <style:text-properties style:font-name="Arial" fo:font-family="Arial" style:font-family-generic="swiss" style:font-pitch="variable"/>
    </style:style>
    <style:style style:name="WW_5f_CharLFO3LVL9" style:display-name="WW_CharLFO3LVL9" style:family="text">
      <style:text-properties style:font-name="Arial" fo:font-family="Arial" style:font-family-generic="swiss" style:font-pitch="variable"/>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Arial" fo:font-family="Arial" style:font-family-generic="swiss" style:font-pitch="variable"/>
    </style:style>
    <style:style style:name="WW_5f_CharLFO4LVL3" style:display-name="WW_CharLFO4LVL3" style:family="text">
      <style:text-properties style:font-name="Arial" fo:font-family="Arial" style:font-family-generic="swiss" style:font-pitch="variable"/>
    </style:style>
    <style:style style:name="WW_5f_CharLFO4LVL4" style:display-name="WW_CharLFO4LVL4" style:family="text">
      <style:text-properties style:font-name="Arial" fo:font-family="Arial" style:font-family-generic="swiss" style:font-pitch="variable"/>
    </style:style>
    <style:style style:name="WW_5f_CharLFO4LVL5" style:display-name="WW_CharLFO4LVL5" style:family="text">
      <style:text-properties style:font-name="Arial" fo:font-family="Arial" style:font-family-generic="swiss" style:font-pitch="variable"/>
    </style:style>
    <style:style style:name="WW_5f_CharLFO4LVL6" style:display-name="WW_CharLFO4LVL6" style:family="text">
      <style:text-properties style:font-name="Arial" fo:font-family="Arial" style:font-family-generic="swiss" style:font-pitch="variable"/>
    </style:style>
    <style:style style:name="WW_5f_CharLFO4LVL7" style:display-name="WW_CharLFO4LVL7" style:family="text">
      <style:text-properties style:font-name="Arial" fo:font-family="Arial" style:font-family-generic="swiss" style:font-pitch="variable"/>
    </style:style>
    <style:style style:name="WW_5f_CharLFO4LVL8" style:display-name="WW_CharLFO4LVL8" style:family="text">
      <style:text-properties style:font-name="Arial" fo:font-family="Arial" style:font-family-generic="swiss" style:font-pitch="variable"/>
    </style:style>
    <style:style style:name="WW_5f_CharLFO4LVL9" style:display-name="WW_CharLFO4LVL9" style:family="text">
      <style:text-properties style:font-name="Arial" fo:font-family="Arial"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林瓊芳</meta:initial-creator>
    <dc:creator>林瓊芳</dc:creator>
    <meta:creation-date>2019-05-28T06:25:00Z</meta:creation-date>
    <dc:date>2019-05-28T06:25:00Z</dc:date>
    <meta:print-date>2019-05-21T01:37:00Z</meta:print-date>
    <meta:editing-cycles>2</meta:editing-cycles>
    <meta:editing-duration>PT0S</meta:editing-duration>
    <meta:document-statistic meta:table-count="0" meta:image-count="0" meta:object-count="0" meta:page-count="3" meta:paragraph-count="18" meta:word-count="1242" meta:character-count="1419" meta:non-whitespace-character-count="1414"/>
    <meta:template xlink:type="simple" xlink:actuate="onRequest" xlink:title="" xlink:href="file:///C:/eic/tmp/0529/094824/TmpDir/OpenTmp/LINK3.odt/Normal"/>
  </office:meta>
</office:document-meta>
</file>