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5" table:number-rows-spanned="1" table:style-name="ce9">
            <text:p>106年度嘉義市醫療暴力防治學術研討會報名表（106/06/22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 <text:s text:c="17"/>（欲申請學分認證及列入終身學習時數者）</text:p>
          </table:table-cell>
          <table:table-cell table:number-columns-repeated="16379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8">
            <text:p><text:s text:c="2"/>一、請於106年6月16日前以傳真（05-2341186）或電子郵件（316＠ <text:s text:c="12"/>mail.cichb.gov.tw）方式回傳。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<text:s text:c="2"/>二、如有任何問題請致電（05）233-8066分機316 李小姐。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明倩</meta:initial-creator>
    <dc:creator>曾秉芬</dc:creator>
    <meta:creation-date>2017-05-19T02:03:05Z</meta:creation-date>
    <dc:date>2017-06-06T07:08:27Z</dc:date>
    <meta:print-date>2017-06-06T01:34:53Z</meta:print-date>
  </office:meta>
</office:document-meta>
</file>